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text-underline-style="solid" style:text-underline-width="auto" style:text-underline-color="font-color" officeooo:paragraph-rsid="0019f84f"/>
    </style:style>
    <style:style style:name="P4" style:family="paragraph" style:parent-style-name="Standard">
      <style:text-properties style:text-underline-style="solid" style:text-underline-width="auto" style:text-underline-color="font-color" officeooo:rsid="0019f84f" officeooo:paragraph-rsid="0019f84f"/>
    </style:style>
    <style:style style:name="P5" style:family="paragraph" style:parent-style-name="Standard">
      <style:text-properties style:text-underline-style="solid" style:text-underline-width="auto" style:text-underline-color="font-color" officeooo:rsid="001a73d4" officeooo:paragraph-rsid="001a73d4"/>
    </style:style>
    <style:style style:name="P6" style:family="paragraph" style:parent-style-name="Standard">
      <style:text-properties style:text-underline-style="solid" style:text-underline-width="auto" style:text-underline-color="font-color" officeooo:rsid="001a73d4" officeooo:paragraph-rsid="001a82c6"/>
    </style:style>
    <style:style style:name="P7" style:family="paragraph" style:parent-style-name="Standard">
      <style:text-properties style:text-underline-style="solid" style:text-underline-width="auto" style:text-underline-color="font-color" officeooo:paragraph-rsid="001a73d4"/>
    </style:style>
    <style:style style:name="P8" style:family="paragraph" style:parent-style-name="Standard">
      <style:text-properties style:text-underline-style="solid" style:text-underline-width="auto" style:text-underline-color="font-color" officeooo:rsid="001a82c6" officeooo:paragraph-rsid="001a82c6"/>
    </style:style>
    <style:style style:name="P9" style:family="paragraph" style:parent-style-name="Standard">
      <style:text-properties style:text-underline-style="solid" style:text-underline-width="auto" style:text-underline-color="font-color" officeooo:rsid="001a82c6" officeooo:paragraph-rsid="001c1bb8"/>
    </style:style>
    <style:style style:name="P10" style:family="paragraph" style:parent-style-name="Standard">
      <style:text-properties style:text-underline-style="solid" style:text-underline-width="auto" style:text-underline-color="font-color" officeooo:rsid="001c687b" officeooo:paragraph-rsid="001d03a5"/>
    </style:style>
    <style:style style:name="P11" style:family="paragraph" style:parent-style-name="Standard">
      <style:text-properties style:text-underline-style="solid" style:text-underline-width="auto" style:text-underline-color="font-color" officeooo:paragraph-rsid="001d03a5"/>
    </style:style>
    <style:style style:name="P12" style:family="paragraph" style:parent-style-name="Standard">
      <style:text-properties officeooo:paragraph-rsid="0019f84f"/>
    </style:style>
    <style:style style:name="P13" style:family="paragraph" style:parent-style-name="Standard">
      <style:text-properties officeooo:paragraph-rsid="001a82c6"/>
    </style:style>
    <style:style style:name="P14" style:family="paragraph" style:parent-style-name="Standard">
      <style:text-properties officeooo:rsid="001a82c6" officeooo:paragraph-rsid="001a82c6"/>
    </style:style>
    <style:style style:name="P15" style:family="paragraph" style:parent-style-name="Standard">
      <style:text-properties officeooo:paragraph-rsid="001c1bb8"/>
    </style:style>
    <style:style style:name="P16" style:family="paragraph" style:parent-style-name="Standard">
      <style:text-properties officeooo:rsid="001c1bb8" officeooo:paragraph-rsid="001c1bb8"/>
    </style:style>
    <style:style style:name="P17" style:family="paragraph" style:parent-style-name="Standard">
      <style:text-properties officeooo:rsid="001c687b" officeooo:paragraph-rsid="001c687b"/>
    </style:style>
    <style:style style:name="P18" style:family="paragraph" style:parent-style-name="Standard">
      <style:text-properties officeooo:rsid="001c687b" officeooo:paragraph-rsid="001d03a5"/>
    </style:style>
    <style:style style:name="P19" style:family="paragraph" style:parent-style-name="Standard">
      <style:text-properties officeooo:paragraph-rsid="001c687b"/>
    </style:style>
    <style:style style:name="P20" style:family="paragraph" style:parent-style-name="Standard">
      <style:text-properties officeooo:paragraph-rsid="001d03a5"/>
    </style:style>
    <style:style style:name="P21" style:family="paragraph" style:parent-style-name="Standard">
      <style:text-properties officeooo:rsid="001d03a5" officeooo:paragraph-rsid="001d03a5"/>
    </style:style>
    <style:style style:name="P22" style:family="paragraph" style:parent-style-name="Standard">
      <style:text-properties officeooo:rsid="001d03a5" officeooo:paragraph-rsid="001d41d1"/>
    </style:style>
    <style:style style:name="P23" style:family="paragraph" style:parent-style-name="Standard">
      <style:text-properties officeooo:rsid="001d41d1" officeooo:paragraph-rsid="001d41d1"/>
    </style:style>
    <style:style style:name="P24" style:family="paragraph" style:parent-style-name="Standard">
      <style:text-properties style:text-underline-style="none" officeooo:paragraph-rsid="0019f84f"/>
    </style:style>
    <style:style style:name="P25" style:family="paragraph" style:parent-style-name="Standard">
      <style:text-properties style:text-underline-style="none" officeooo:rsid="0019f84f" officeooo:paragraph-rsid="0019f84f"/>
    </style:style>
    <style:style style:name="P26" style:family="paragraph" style:parent-style-name="Standard">
      <style:text-properties style:text-underline-style="none" officeooo:rsid="001a73d4" officeooo:paragraph-rsid="001a73d4"/>
    </style:style>
    <style:style style:name="P27" style:family="paragraph" style:parent-style-name="Standard">
      <style:text-properties style:text-underline-style="none" officeooo:paragraph-rsid="001a73d4"/>
    </style:style>
    <style:style style:name="P28" style:family="paragraph" style:parent-style-name="Standard">
      <style:text-properties style:text-underline-style="none" officeooo:rsid="001c687b" officeooo:paragraph-rsid="001c687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a82c6"/>
    </style:style>
    <style:style style:name="T3" style:family="text">
      <style:text-properties style:text-underline-style="solid" style:text-underline-width="auto" style:text-underline-color="font-color" officeooo:rsid="001d03a5"/>
    </style:style>
    <style:style style:name="T4" style:family="text">
      <style:text-properties style:text-underline-style="solid" style:text-underline-width="auto" style:text-underline-color="font-color" officeooo:rsid="001d41d1"/>
    </style:style>
    <style:style style:name="T5" style:family="text">
      <style:text-properties style:text-underline-style="solid" style:text-underline-width="auto" style:text-underline-color="font-color" officeooo:rsid="001c687b"/>
    </style:style>
    <style:style style:name="T6" style:family="text">
      <style:text-properties style:text-underline-style="solid" style:text-underline-width="auto" style:text-underline-color="font-color" officeooo:rsid="001c1bb8"/>
    </style:style>
    <style:style style:name="T7" style:family="text">
      <style:text-properties officeooo:rsid="0019f84f"/>
    </style:style>
    <style:style style:name="T8" style:family="text">
      <style:text-properties officeooo:rsid="001a82c6"/>
    </style:style>
    <style:style style:name="T9" style:family="text">
      <style:text-properties officeooo:rsid="001c1bb8"/>
    </style:style>
    <style:style style:name="T10" style:family="text">
      <style:text-properties officeooo:rsid="001c687b"/>
    </style:style>
    <style:style style:name="T11" style:family="text">
      <style:text-properties officeooo:rsid="001d03a5"/>
    </style:style>
    <style:style style:name="T12" style:family="text">
      <style:text-properties officeooo:rsid="001d41d1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1d41d1"/>
    </style:style>
    <style:style style:name="T15" style:family="text">
      <style:text-properties style:text-underline-style="none" officeooo:rsid="0019f8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Amir : 0) ( c'est toi qui commences!)</text:span><text:span text:style-name="T15">En quoi consiste votre métier ? </text:span></text:p>
      <text:p text:style-name="P4"/>
      <text:p text:style-name="P3"><text:span text:style-name="T7">Maéna :</text:span>1)<text:span text:style-name="T13"> Quelles études avez-vous fait pour devenir réalisateur ? Et dans quelle école ? </text:span></text:p>
      <text:p text:style-name="P24"/>
      <text:p text:style-name="P3">Yasmine Jabri :<text:span text:style-name="T7">1 bis ) </text:span><text:span text:style-name="T13">Avez-vous fait plusieurs années d'études ? Combien ? </text:span></text:p>
      <text:p text:style-name="P24"/>
      <text:p text:style-name="P12"/>
      <text:p text:style-name="P3"><text:span text:style-name="T7">Maéna : </text:span>2) <text:s/><text:span text:style-name="T13">Après vos études, êtes-vous directement devenu réalisateur ou avez-vous fait d'autres métiers dans le cinéma ? </text:span></text:p>
      <text:p text:style-name="P24"><text:s/>A quel âge avez-vous réalisé votre premier film ?</text:p>
      <text:p text:style-name="P3"/>
      <text:p text:style-name="P3">Elina</text:p>
      <text:p text:style-name="P3">3)<text:span text:style-name="T13"> Qu'est-ce qui vous a poussé à vouloir devenir réalisateur ?</text:span></text:p>
      <text:p text:style-name="P3"/>
      <text:p text:style-name="P3">Sabrina</text:p>
      <text:p text:style-name="P3">5)<text:span text:style-name="T13">Est-ce que c'est donné à tout le monde de faire ce travail- là ? Quelles qualités faut- il ?</text:span></text:p>
      <text:p text:style-name="P24"/>
      <text:p text:style-name="P4">5 bis) Maéna :<text:span text:style-name="T13"> Qu'est- ce qui vous plaît dans ce métier ?</text:span></text:p>
      <text:p text:style-name="P4"/>
      <text:p text:style-name="P4">Sabrina : 6) <text:s/><text:span text:style-name="T13">Depuis </text:span><text:span text:style-name="T14">combien</text:span><text:span text:style-name="T13"> de temps travaillez-vous dans cette profession  ? </text:span></text:p>
      <text:p text:style-name="P4"/>
      <text:p text:style-name="P3"><text:span text:style-name="T7">Elina : <text:s/></text:span><text:span text:style-name="T13">7) Aimez-vous votre métier ? Pourquoi ?</text:span></text:p>
      <text:p text:style-name="P24"><text:s text:c="12"/>8) Depuis quand vous intéressez-vous à ce métier ?</text:p>
      <text:p text:style-name="P3"/>
      <text:p text:style-name="P4">Alice : 9) <text:span text:style-name="T13">La vie, le quotidien sont- ils vos sources d'inspiration ?</text:span></text:p>
      <text:p text:style-name="P25"/>
      <text:p text:style-name="P5">Inolla : <text:span text:style-name="T13">10) Quel est le moment que vous préférez quand vous faites un film ? </text:span></text:p>
      <text:p text:style-name="P26"><text:s text:c="13"/>11) Etes- vous plus tenté par le réalisme ou le fantastique ?</text:p>
      <text:p text:style-name="P27"><text:s text:c="13"/>12) Cherchez- vous toujours à délivrer un message dans vos films, à démontrer quelque chose ?</text:p>
      <text:p text:style-name="P7"/>
      <text:p text:style-name="P5">Elina : 1<text:span text:style-name="T13">3) Pourquoi ce genre du court- métrage ?</text:span></text:p>
      <text:p text:style-name="P5"/>
      <text:p text:style-name="P5">Alice :<text:span text:style-name="T13"> 14) Quand avez-vous sorti votre premier film ?</text:span></text:p>
      <text:p text:style-name="P26">15) Combien de films avez-vous réalisés ?</text:p>
      <text:p text:style-name="P26"/>
      <text:p text:style-name="P5">Aya :<text:span text:style-name="T13"> 15 </text:span><text:span text:style-name="T14">bis)</text:span><text:span text:style-name="T13"> A quel âge avez-vous commencé à tourner ? </text:span></text:p>
      <text:p text:style-name="P26">16) Réalisez- vous d'autres choses que des courts- métrages ?</text:p>
      <text:p text:style-name="P5"/>
      <text:p text:style-name="P5">Yasmine A. : 17) <text:span text:style-name="T13">Combien de temps mettez-vous à réaliser un fil</text:span>m ?</text:p>
      <text:p text:style-name="P5"/>
      <text:p text:style-name="P8">Elina : 1<text:span text:style-name="T13">7 bis ) Quelles sont les étapes d'un court- métrage ?</text:span></text:p>
      <text:p text:style-name="P5"/>
      <text:p text:style-name="P5">Aya : <text:span text:style-name="T13">18) Combien de films et courts- métrages avez-vous réalisés ? </text:span></text:p>
      <text:p text:style-name="P26"/>
      <text:p text:style-name="P26"><text:s text:c="9"/>19) Avez-vous déjà été acteur et réalisateur dans l'une de vos productions ?</text:p>
      <text:p text:style-name="P5"/>
      <text:p text:style-name="P5">Maéna :<text:span text:style-name="T13"> 20) Quel a été le film que vous avez le plus aimé réaliser ? </text:span></text:p>
      <text:p text:style-name="P27"><text:s text:c="14"/>21) Quelles sont les difficultés les plus courantes que vous rencontrez lors d'un tournage ? </text:p>
      <text:p text:style-name="P26">22) Quelles sont les clés du succès lors d'un tournage ?</text:p>
      <text:p text:style-name="P26"/>
      <text:p text:style-name="P5">Mohamed <text:span text:style-name="T13">:23) Combien de temps faut-il pour réaliser une scène de 5 minutes réussie ? </text:span></text:p>
      <text:p text:style-name="P26"><text:soft-page-break/></text:p>
      <text:p text:style-name="P5">Ian :<text:span text:style-name="T13"> 24) Combien y-a-t-il de personnes sur un tournage ? </text:span></text:p>
      <text:p text:style-name="P26">25) Quels sont les endroits où vous tournez le plus ?</text:p>
      <text:p text:style-name="P5"/>
      <text:p text:style-name="P5">Yasmine Jabri :<text:span text:style-name="T13">25 bis ) Où travaillez-vous ? </text:span></text:p>
      <text:p text:style-name="P26"/>
      <text:p text:style-name="P6">Mohamed : 26<text:span text:style-name="T13">) Combien de caméras faut- il pour faire un court- métrage ?</text:span></text:p>
      <text:p text:style-name="P6"/>
      <text:p text:style-name="P8">Ian : <text:span text:style-name="T13">27) Avez-vous un bon matériel pour filmer ?</text:span> </text:p>
      <text:p text:style-name="P8"/>
      <text:p text:style-name="P13"><text:span text:style-name="T2">Mohamed : </text:span>28) Comment choisissez- vous les pays de tournage ? </text:p>
      <text:p text:style-name="P13"><text:s text:c="19"/><text:span text:style-name="T8">28 bis)</text:span>Rencontrez- vous des problèmes dans certains endroits ? Lesquels ?</text:p>
      <text:p text:style-name="P13"><text:s text:c="20"/><text:span text:style-name="T8">28 ter) </text:span>Quel est votre temps maximal de tournage pour un court- métrage ?</text:p>
      <text:p text:style-name="P13"/>
      <text:p text:style-name="P14"><text:span text:style-name="T1">Imène </text:span>: 29)Est- ce vous qui écrivez le scénario de chaque court- métrage ? </text:p>
      <text:p text:style-name="P13"><text:s text:c="13"/>29 suite) Pourquoi préférez- vous les courts- métrages aux films ?</text:p>
      <text:p text:style-name="P13">30) Faites- vous des pauses entre vos films ?</text:p>
      <text:p text:style-name="P13"/>
      <text:p text:style-name="P13"><text:span text:style-name="T2">Ian :</text:span><text:span text:style-name="T8"> </text:span>31) Etes- vous encore en activité comme vous travaillez avec nous ?</text:p>
      <text:p text:style-name="P14">32) Pourquoi avez- vous décidé de travailler avec des enfants ?</text:p>
      <text:p text:style-name="P14"/>
      <text:p text:style-name="P14"><text:span text:style-name="T1">Raquel : </text:span>33) <text:s/>Êtes-vous patient ? </text:p>
      <text:p text:style-name="P6"/>
      <text:p text:style-name="P8">Rania :34)<text:span text:style-name="T13"> Quel est votre travail au quotidien ? ( pose la question sauf széroil a répondu avec la question zéro d'Amir ; sinon, pose la question 34 bis)</text:span></text:p>
      <text:p text:style-name="P13"><text:s text:c="12"/><text:span text:style-name="T8">34 bis) </text:span>Depuis combien de temps exercez-vous ? </text:p>
      <text:p text:style-name="P13"><text:s text:c="11"/>35) Votre métier, est-ce une passion ? </text:p>
      <text:p text:style-name="P8">36) <text:span text:style-name="T13">Quel film a été le plus dur à réaliser ?</text:span></text:p>
      <text:p text:style-name="P5"/>
      <text:p text:style-name="P9">Raquel :<text:span text:style-name="T13"> 37) Combien de jours vous faut-il pour créer un court métrage ?</text:span></text:p>
      <text:p text:style-name="P15">38) Etes- vous parfois lassé par votre métier ?</text:p>
      <text:p text:style-name="P15"/>
      <text:p text:style-name="P16"><text:span text:style-name="T1">Aboubakar</text:span> :39) Voyagez-vous beaucoup  ?</text:p>
      <text:p text:style-name="P16"/>
      <text:p text:style-name="P16"><text:span text:style-name="T1">Rania</text:span> :40) Où vos films ont-ils été réalisés ? En France ou à l'étranger ?</text:p>
      <text:p text:style-name="P16"><text:s text:c="9"/>40 bis) : <text:s/>Dans quel pays préférez- vous tourner ? Pourquoi ?</text:p>
      <text:p text:style-name="P16"/>
      <text:p text:style-name="P16"><text:span text:style-name="T1"><text:s/>Amir :</text:span> 4<text:span text:style-name="T10">1) Pourquoi ne travaillez- vous pas qu'en France ? Pourquoi à l'étranger ?</text:span></text:p>
      <text:p text:style-name="P16"/>
      <text:p text:style-name="P15"><text:span text:style-name="T6">Aboubakar</text:span><text:span text:style-name="T9"> :42) Avez-vous fait des films d'action ? </text:span></text:p>
      <text:p text:style-name="P15"/>
      <text:p text:style-name="P15">43) Êtes-vous connu ?</text:p>
      <text:p text:style-name="P15"/>
      <text:p text:style-name="P17"><text:span text:style-name="T1">Steeve :</text:span><text:span text:style-name="T13"> 44) Comment cherchez-vous vos personnages, vos acteurs ? </text:span></text:p>
      <text:p text:style-name="P28">45) Combien êtes- vous dans la production d'un film ?</text:p>
      <text:p text:style-name="P28"/>
      <text:p text:style-name="P17"><text:span text:style-name="T1">Ayoub : </text:span><text:span text:style-name="T13">46) Qui s'occupe de tous les sons, bruitages ?</text:span></text:p>
      <text:p text:style-name="P28"/>
      <text:p text:style-name="P17"><text:span text:style-name="T1">Steeve :</text:span><text:span text:style-name="T13">47) Comment fait-on des effets spéciaux ? </text:span></text:p>
      <text:p text:style-name="P17"><text:span text:style-name="T1"/></text:p>
      <text:p text:style-name="P17"><text:span text:style-name="T1">Ayoub : </text:span><text:span text:style-name="T13">48) Comment choisissez- vous vos musiques ?</text:span></text:p>
      <text:p text:style-name="P17"><text:span text:style-name="T1">Aboubakar</text:span> : 49) Combien de films réalisez- vous par an ?</text:p>
      <text:p text:style-name="P17"><text:soft-page-break/></text:p>
      <text:p text:style-name="P17"><text:span text:style-name="T1">Melvin</text:span> : 50) Quel est le film ou le court- métrage qui vous a pris le plus de temps ? Pourquoi ? <text:s text:c="10"/>50 bis) : Quelles difficultés avez- vous rencontrées ?</text:p>
      <text:p text:style-name="P17"/>
      <text:p text:style-name="P17"/>
      <text:p text:style-name="P20"><text:span text:style-name="T1">Adama</text:span> :</text:p>
      <text:p text:style-name="P20">51) Est- ce vous qui écrivez tous les textes ?</text:p>
      <text:p text:style-name="P20">52) Comment vous est venue la passion du cinéma ?</text:p>
      <text:p text:style-name="P20"/>
      <text:p text:style-name="P20"><text:span text:style-name="T11"><text:s/></text:span><text:span text:style-name="T3">Rayan </text:span><text:span text:style-name="T11">: 53) Auriez- vous aimé faire un autre métier ?</text:span></text:p>
      <text:p text:style-name="P20"><text:s text:c="14"/>54) Quel est votre salaire ?</text:p>
      <text:p text:style-name="P21"/>
      <text:p text:style-name="P20"><text:span text:style-name="T3">Aboubakar : </text:span><text:span text:style-name="T11">55) Est- ce vous qui faites passer les castings ?</text:span></text:p>
      <text:p text:style-name="P21"/>
      <text:p text:style-name="P20"><text:span text:style-name="T3">Adama </text:span><text:span text:style-name="T11">: </text:span>56) Quel est celui de vos films qui a été vu par le plus de spectateurs ? Que racontait- il ? </text:p>
      <text:p text:style-name="P20"/>
      <text:p text:style-name="P21"><text:span text:style-name="T1">Sabrina</text:span> :57) Quand on est réalisateur, combien de temps faut- il compter environ pour le montage  ? </text:p>
      <text:p text:style-name="P21"/>
      <text:p text:style-name="P20"/>
      <text:p text:style-name="P18"><text:span text:style-name="T3">Adama </text:span><text:span text:style-name="T11">: </text:span>58) Qui fait vos montages ?</text:p>
      <text:p text:style-name="P17"/>
      <text:p text:style-name="P20"><text:span text:style-name="T5">Alice</text:span><text:span text:style-name="T10"> : </text:span>59)Quel est le court- métrage dont vous êtes le plus fier ? Pourquoi ?</text:p>
      <text:p text:style-name="P18"/>
      <text:p text:style-name="P11">Inolla</text:p>
      <text:p text:style-name="P20">60) Est-ce qu'un jour vous aimeriez faire des animations 3d ou sous forme de dessins ?</text:p>
      <text:p text:style-name="P20">61) Qu'éprouvez- vous lorsqu'on vous annonce que vous avez été sélectionné, primé ?</text:p>
      <text:p text:style-name="P10"/>
      <text:p text:style-name="P17"/>
      <text:p text:style-name="P18"><text:span text:style-name="T3">Alice :</text:span><text:span text:style-name="T11"> <text:s/>62) Quel est votre film favori ?</text:span></text:p>
      <text:p text:style-name="P18"/>
      <text:p text:style-name="P18"><text:span text:style-name="T1"><text:s/></text:span><text:span text:style-name="T3">Yasmine A</text:span><text:span text:style-name="T11"> : 63) A combien de festivals avez- vous déjà assisté ? Lequel avez- vous préféré? <text:s text:c="2"/>Pourquoi ? Où se déroule- t-il ?</text:span></text:p>
      <text:p text:style-name="P18">64) Avez- vous déjà participé au festival de Cannes ?</text:p>
      <text:p text:style-name="P18"/>
      <text:p text:style-name="P20"><text:span text:style-name="T3">Raquel : </text:span>65) Vous vous inspirez de faits réels ? </text:p>
      <text:p text:style-name="P20"/>
      <text:p text:style-name="P20"><text:span text:style-name="T11"><text:s/></text:span><text:span text:style-name="T3">Ian <text:s/></text:span>66) Combien de temps faut-il pour faire un film en moyenne ? </text:p>
      <text:p text:style-name="P21"/>
      <text:p text:style-name="P21"><text:span text:style-name="T1">Yasmine <text:s/>Jabri</text:span> :67) Comment choisissez-vous les sites de tournage ? </text:p>
      <text:p text:style-name="P20">Est-ce vous qui choisissez les acteurs ? Si oui comment procédez-vous ? *</text:p>
      <text:p text:style-name="P20"/>
      <text:p text:style-name="P21"><text:span text:style-name="T1">Rania </text:span>:68) Quels sont les plus grands acteurs avec lesquels vous ayez travaillé ? </text:p>
      <text:p text:style-name="P21"/>
      <text:p text:style-name="P21"><text:span text:style-name="T1">Rayan</text:span> : 69) Quel est ,à vos yeux, le prix le plus important que vous ayez reçu ? Ou celui que vous avez préféré ?</text:p>
      <text:p text:style-name="P21"/>
      <text:p text:style-name="P21"><text:span text:style-name="T1">Maéna </text:span>: 70) Où avez- vous tourné « La botte de guerre » ? Pourquoi ce sujet ?</text:p>
      <text:p text:style-name="P21"/>
      <text:p text:style-name="P22"><text:span text:style-name="T1">Amir </text:span>:71) Avez- vous l'habitude de travailler avec des collégiens  </text:p>
      <text:p text:style-name="P22">72) Que va-t-on faire avec vous ?</text:p>
      <text:p text:style-name="P22"/>
      <text:p text:style-name="P22"><text:span text:style-name="T4">Safwan</text:span><text:span text:style-name="T12"> : 73) Connaissez- vous des réalisateurs connus ?</text:span></text:p>
      <text:p text:style-name="P23"><text:soft-page-break/>74) Travaillez- vous toujoutrs avec les mêmes personnes ?</text:p>
      <text:p text:style-name="P23">75) Etes- vous riche ?</text:p>
      <text:p text:style-name="P23"/>
      <text:p text:style-name="P22"/>
      <text:p text:style-name="P17"/>
      <text:p text:style-name="P17"><text:span text:style-name="T1"/></text:p>
      <text:p text:style-name="P17"><text:span text:style-name="T1"/></text:p>
      <text:p text:style-name="P19"/>
      <text:p text:style-name="P19"/>
      <text:p text:style-name="P17"/>
      <text:p text:style-name="P16"/>
      <text:p text:style-name="P15"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/></text:p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">Rania</text:p>
      <text:p text:style-name="Standard"/>
      <text:p text:style-name="Standard"/>
      <text:p text:style-name="Standard">Gardez- vous toujours les mêmes acteurs ?</text:p>
      <text:p text:style-name="Standard">Qui choisit la musique, les compositeurs ?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P1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6:20:35.340000000</meta:creation-date>
    <dc:date>2018-10-09T12:25:59.839000000</dc:date>
    <meta:editing-duration>PT5H36M47S</meta:editing-duration>
    <meta:editing-cycles>8</meta:editing-cycles>
    <meta:generator>LibreOffice/5.0.3.2$Windows_x86 LibreOffice_project/e5f16313668ac592c1bfb310f4390624e3dbfb75</meta:generator>
    <meta:document-statistic meta:table-count="0" meta:image-count="0" meta:object-count="0" meta:page-count="5" meta:paragraph-count="94" meta:word-count="1086" meta:character-count="5977" meta:non-whitespace-character-count="4768"/>
  </office:meta>
</office:document-meta>
</file>