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ppleColorEmoji" svg:font-family="AppleColorEmoji" style:font-family-generic="roman"/>
    <style:font-face style:name="HelveticaNeue" svg:font-family="HelveticaNeue" style:font-family-generic="roman"/>
    <style:font-face style:name="HelveticaNeue-Bold" svg:font-family="HelveticaNeue-Bold" style:font-family-generic="roman"/>
    <style:font-face style:name="HelveticaNeue-BoldItalic" svg:font-family="HelveticaNeue-BoldItalic" style:font-family-generic="roman"/>
    <style:font-face style:name="HelveticaNeue-Italic" svg:font-family="HelveticaNeue-Italic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 style:parent-style-name="Standard">
      <style:text-properties fo:color="#9ab9fd" style:font-name="HelveticaNeue-Bold" fo:font-size="20pt" fo:font-weight="bold" style:font-size-asian="20pt" style:font-weight-asian="bold"/>
    </style:style>
    <style:style style:name="P4" style:family="paragraph" style:parent-style-name="Standard">
      <style:paragraph-properties fo:text-align="start" style:justify-single-word="false"/>
      <style:text-properties fo:color="#000000" style:font-name="HelveticaNeue" fo:font-size="19pt" style:font-size-asian="19pt"/>
    </style:style>
    <style:style style:name="T1" style:family="text">
      <style:text-properties fo:color="#274efb" style:font-name="HelveticaNeue-BoldItalic" fo:font-size="25pt" fo:font-style="italic" fo:font-weight="bold" style:font-size-asian="25pt" style:font-style-asian="italic" style:font-weight-asian="bold"/>
    </style:style>
    <style:style style:name="T2" style:family="text">
      <style:text-properties fo:color="#274efb" style:font-name="HelveticaNeue-Italic" fo:font-size="19pt" fo:font-style="italic" style:font-size-asian="19pt" style:font-style-asian="italic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color="#9ab9fd" style:font-name="HelveticaNeue-Bold" fo:font-size="20pt" fo:font-weight="bold" style:font-size-asian="20pt" style:font-weight-asian="bold"/>
    </style:style>
    <style:style style:name="T5" style:family="text">
      <style:text-properties fo:color="#000000" style:font-name="HelveticaNeue" fo:font-size="19pt" style:font-size-asian="19pt"/>
    </style:style>
    <style:style style:name="T6" style:family="text">
      <style:text-properties fo:color="#000000" style:font-name="AppleColorEmoji" fo:font-size="19pt" style:font-size-asian="19pt"/>
    </style:style>
    <style:style style:name="T7" style:family="text">
      <style:text-properties fo:color="#000000" style:font-name="HelveticaNeue-Italic" fo:font-size="19pt" fo:font-style="normal" style:font-size-asian="19pt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Le Cirque : </text:span><text:span text:style-name="T4">de Charlie Chaplin</text:span></text:p>
      <text:p text:style-name="P3"/>
      <text:p text:style-name="P4">J'avais des clichés sur les films muets et en noir et</text:p>
      <text:p text:style-name="P4">blanc. Je n'étais pas très ouverte, concernant ces films</text:p>
      <text:p text:style-name="P4">que je pensais être ennuyeux. Mais quand j'ai regardé</text:p>
      <text:p text:style-name="P1"><text:span text:style-name="T2">Le Cirque </text:span><text:span text:style-name="T5">j'ai été impressionnée de voir et d'imaginer</text:span></text:p>
      <text:p text:style-name="P1"><text:span text:style-name="T5">comment ce film avait été tourné. L</text:span><text:span text:style-name="T5">a</text:span><text:span text:style-name="T5"> façon de jouer </text:span><text:span text:style-name="T5">des acteurs</text:span><text:span text:style-name="T5">, de montrer leurs sentiments sans la parole </text:span><text:span text:style-name="T5">m'a </text:span></text:p>
      <text:p text:style-name="P1"><text:span text:style-name="T5">fascinée </text:span><text:span text:style-name="T5">.</text:span></text:p>
      <text:p text:style-name="P1"><text:span text:style-name="T5"><text:s/></text:span><text:span text:style-name="T2">Le Cirque</text:span><text:span text:style-name="T2"> </text:span><text:span text:style-name="T5">est un film burlesque par les mimiques de Charlot, ce personnage très caricatur</text:span><text:span text:style-name="T5">al </text:span><text:span text:style-name="T5">avec sa</text:span></text:p>
      <text:p text:style-name="P1"><text:span text:style-name="T5">moustache noir</text:span><text:span text:style-name="T5">e</text:span><text:span text:style-name="T5">, sa canne en bois, son costume queue</text:span></text:p>
      <text:p text:style-name="P4">de pie et son chapeau melon qui enchaîne les</text:p>
      <text:p text:style-name="P1"><text:span text:style-name="T5">catastrophes et les maladresse</text:span><text:span text:style-name="T5">s</text:span><text:span text:style-name="T5"> dans le chapiteau où il a</text:span></text:p>
      <text:p text:style-name="P4">été engagé pour son humour involontaire. </text:p>
      <text:p text:style-name="P1"><text:span text:style-name="T5">Mais </text:span><text:span text:style-name="T2">Le Cirque </text:span><text:span text:style-name="T5">est aussi touchant par l'amour que Charlot</text:span></text:p>
      <text:p text:style-name="P4">éprouve pour Merna qui n'est malheureusement pas</text:p>
      <text:p text:style-name="P1"><text:span text:style-name="T5">réciproque . </text:span><text:span text:style-name="T5">M</text:span><text:span text:style-name="T5">ais il fait tout son possible pour qu'elle soit</text:span></text:p>
      <text:p text:style-name="P4">heureuse jusqu'à même la marier à un autre homme :</text:p>
      <text:p text:style-name="P4">Rex dont elle était vraiment amoureuse. </text:p>
      <text:p text:style-name="P4">Ce film a donc dissipé mes préjugés. Et j'espère en savoir plus sur les méthodes de tournage... </text:p>
      <text:p text:style-name="P1"><text:span text:style-name="T5">Je conseille </text:span><text:span text:style-name="T2">Le Cirque </text:span><text:span text:style-name="T7">à</text:span><text:span text:style-name="T5"> tout le monde car il est </text:span><text:span text:style-name="T5">certes un </text:span><text:span text:style-name="T5">peu difficile </text:span><text:span text:style-name="T5">à</text:span><text:span text:style-name="T5"> comprendre </text:span><text:span text:style-name="T5">mais il</text:span><text:span text:style-name="T5"> peut faire rire et toucher les grands comme les plus petits</text:span><text:span text:style-name="T6">..</text:span><text:span text:style-name="T5">.</text:span></text:p>
      <text:p text:style-name="Standard"/>
      <text:p text:style-name="Standard"/>
      <text:p text:style-name="Standard"><text:s text:c="82"/><text:span text:style-name="T3"><text:s/></text:span><text:span text:style-name="T3">Maéna <text:s/>Yama, 4èA, collège Magella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AppleColorEmoji" svg:font-family="AppleColorEmoji" style:font-family-generic="roman"/>
    <style:font-face style:name="HelveticaNeue" svg:font-family="HelveticaNeue" style:font-family-generic="roman"/>
    <style:font-face style:name="HelveticaNeue-Bold" svg:font-family="HelveticaNeue-Bold" style:font-family-generic="roman"/>
    <style:font-face style:name="HelveticaNeue-BoldItalic" svg:font-family="HelveticaNeue-BoldItalic" style:font-family-generic="roman"/>
    <style:font-face style:name="HelveticaNeue-Italic" svg:font-family="HelveticaNeue-Italic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12-20T22:03:27.37</meta:creation-date>
    <dc:date>2018-12-20T22:08:08.23</dc:date>
    <meta:editing-duration>P0D</meta:editing-duration>
    <meta:editing-cycles>1</meta:editing-cycles>
    <meta:generator>OpenOffice.org/3.3$Win32 OpenOffice.org_project/330m20$Build-9567</meta:generator>
    <meta:document-statistic meta:table-count="0" meta:image-count="0" meta:object-count="0" meta:page-count="1" meta:paragraph-count="20" meta:word-count="213" meta:character-count="1288"/>
  </office:meta>
</office:document-meta>
</file>