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13f24"/>
    </style:style>
    <style:style style:name="P2" style:family="paragraph" style:parent-style-name="Standard">
      <style:text-properties officeooo:paragraph-rsid="000282f9"/>
    </style:style>
    <style:style style:name="T1" style:family="text">
      <style:text-properties officeooo:rsid="00013f24"/>
    </style:style>
    <style:style style:name="T2" style:family="text">
      <style:text-properties fo:font-style="italic" officeooo:rsid="00013f24" style:font-style-asian="italic" style:font-style-complex="italic"/>
    </style:style>
    <style:style style:name="T3" style:family="text">
      <style:text-properties fo:font-style="italic" officeooo:rsid="000282f9" style:font-style-asian="italic" style:font-style-complex="italic"/>
    </style:style>
    <style:style style:name="T4" style:family="text">
      <style:text-properties fo:font-style="normal" officeooo:rsid="00013f24" style:font-style-asian="normal" style:font-style-complex="normal"/>
    </style:style>
    <style:style style:name="T5" style:family="text">
      <style:text-properties officeooo:rsid="000282f9"/>
    </style:style>
    <style:style style:name="T6" style:family="text">
      <style:text-properties officeooo:rsid="000318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1">Rencontre avec Réda Mustafa et les responsables du C.N.C</text:span></text:p>
      <text:p text:style-name="Standard"><text:span text:style-name="T1"/></text:p>
      <text:p text:style-name="P1"><text:span text:style-name="T1">Yasmine Akasab : L'interview était <text:s/>intéressant mais long.</text:span></text:p>
      <text:p text:style-name="P1"><text:span text:style-name="T1">J'ai appris beaucoup de choses à propos du cinéma. J'ai été surprise de savoir que </text:span><text:span text:style-name="T2">Le Titanic</text:span><text:span text:style-name="T4"> avait été filmé dans une piscine oiu que dans le premier film de </text:span><text:span text:style-name="T2">Stars Wars, l</text:span><text:span text:style-name="T4">es planètes étaient, en, fait, des pommes de terre fermentées.</text:span></text:p>
      <text:p text:style-name="Standard"><text:span text:style-name="T1"/></text:p>
      <text:p text:style-name="P1"><text:span text:style-name="T1">Amir: J'étais impressionné de rencontrer un réalisateur. C'était touchant de savoir que la passion du cinéma de Réda lui avait été transmise par son père qui tenait un vidéo- club, à Conflans- </text:span><text:span text:style-name="T6">S</text:span><text:span text:style-name="T1">aint- Honorine. J'ai aussi retenu que R</text:span><text:span text:style-name="T6">é</text:span><text:span text:style-name="T1">da avait vu des milliers de films et qu'un des premiers était </text:span><text:span text:style-name="T2">L'Armée des Ombres</text:span><text:span text:style-name="T1"> de Melville.</text:span></text:p>
      <text:p text:style-name="Standard"><text:span text:style-name="T1"/></text:p>
      <text:p text:style-name="P1"><text:span text:style-name="T1">Maéna: Cela m</text:span><text:span text:style-name="T6">' </text:span><text:span text:style-name="T1">intriguait de savoir quelles étaient les sources d'inspiration de Réda après avoir découvert, en classe, des extraits de ses courts- métrages, comme </text:span><text:span text:style-name="T2">La botte </text:span><text:span text:style-name="T3">de guerre</text:span><text:span text:style-name="T1">. Il nous a révélé qu'il puisait ses sujets dans la vie quotidienne et la famille.</text:span></text:p>
      <text:p text:style-name="P1"><text:span text:style-name="T1"/></text:p>
      <text:p text:style-name="P1"><text:span text:style-name="T1">Inolla: Je voulais savoir si les courts- métrages de Réda étaient parfois fantastiques. Il nous a répondu que non, que c'était très difficile à réaliser, donc, qu'il produisait des thèmes réalistes mais qu'il aimait beaucoup le fantastique.</text:span></text:p>
      <text:p text:style-name="P1"><text:span text:style-name="T1"/></text:p>
      <text:p text:style-name="P1"><text:span text:style-name="T1">Maéna: Je souhaitais savoir si </text:span><text:span text:style-name="T5">en tant que réalisateur, Réda préférait un moment à un autre. Il nous a avoué qu'il avait une préférence pour le tournage surtout et les festivals.</text:span></text:p>
      <text:p text:style-name="P1"><text:span text:style-name="T5"/></text:p>
      <text:p text:style-name="P2"><text:span text:style-name="T5">Elina: J'ai appris quelles étaient les étapes d'un court- métrage: c'est long! Après l'écriture d'un scénario, il faut chercher des sources de financement.Mme Fouache nous a dit qu'au C.N.C; ils aidaient les jeunes réalisateurs. Après, il faut préparer le tournage ( recherche des acteurs, décors..), s'occuper du tournage et de la post production, enfin de la publicité.</text:span></text:p>
      <text:p text:style-name="P2"><text:span text:style-name="T5">Je ne pensais pas que c'ét</text:span><text:span text:style-name="T6">a</text:span><text:span text:style-name="T5">it si compliqué.</text:span></text:p>
      <text:p text:style-name="P2"><text:span text:style-name="T5"/></text:p>
      <text:p text:style-name="P2"><text:span text:style-name="T5">Inolla : Moi qui n'étais pas convaincue de ce projet "cinéma" car je préfère dessiner, finalement , j'y trouve de l'intérêt. J'ai apprécié quand Réda a dévoilé qu'il ne cherche pas à imposer une morale dans ses réalisations mais plus à susciter des questionnemen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9S</meta:editing-duration>
    <meta:editing-cycles>4</meta:editing-cycles>
    <meta:generator>LibreOffice/4.0.3.3$Windows_x86 LibreOffice_project/0eaa50a932c8f2199a615e1eb30f7ac74279539</meta:generator>
    <dc:date>2018-12-21T15:09:30.15</dc:date>
    <meta:document-statistic meta:table-count="0" meta:image-count="0" meta:object-count="0" meta:page-count="1" meta:paragraph-count="10" meta:word-count="335" meta:character-count="2061" meta:non-whitespace-character-count="1710"/>
    <meta:user-defined meta:name="Info 1"/>
    <meta:user-defined meta:name="Info 2"/>
    <meta:user-defined meta:name="Info 3"/>
    <meta:user-defined meta:name="Info 4"/>
  </office:meta>
</office:document-meta>
</file>