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6 mars CM2</text:p>
      <text:p text:style-name="P1"/>
      <text:p text:style-name="P1">Grammaire :<text:span text:style-name="T2"> en s'aidant de la leçon G.11 et du « je retiens p. 148 », faire les exercices n°1,2 et 3 p. 148/149 du manuel de français sur le cahier de brouillon.</text:span></text:p>
      <text:p text:style-name="P1"><text:span text:style-name="T1"/></text:p>
      <text:p text:style-name="P1">Maths <text:span text:style-name="T2">: dans le cahier de brouillon, commencer le bilan terminal de la période 2 du manuel, tu peux utiliser tes leçons et tes outils pour t'aider si tu es bloqué. </text:span></text:p>
      <text:p text:style-name="P1"><text:span text:style-name="T2"/></text:p>
      <text:p text:style-name="P1">Anglais <text:span text:style-name="T2">: relire dans sa tête et à haute voix les chapitres 0 et 1 de l'album </text:span></text:p>
      <text:p text:style-name="P1"><text:span text:style-name="T2">« Hello, I am Charlie from London ». Tu peux aller sur le site ABC Melody dans la partie MP3 pour reécouter ces chapitres. N'écoute pas tout, attends ….</text:span></text:p>
      <text:p text:style-name="P1"><text:span text:style-name="T2"/></text:p>
      <text:p text:style-name="P1">Pour mardi 17 mars CM2</text:p>
      <text:p text:style-name="P1"/>
      <text:p text:style-name="P1">Orthographe : <text:span text:style-name="T2">apprendre à écrire les mots invariables liste 4. (être interrogé)</text:span></text:p>
      <text:p text:style-name="P1">Grammaire : <text:span text:style-name="T2"><text:s/>inventer des groupes nominaux : </text:span></text:p>
      <text:list xml:id="list7760040081201651803" text:style-name="L1">
        <text:list-item>
          <text:p text:style-name="P2"><text:span text:style-name="T2">Dét./ Nom/ Adjectif <text:s/>(Masculin Singulier)</text:span></text:p>
        </text:list-item>
        <text:list-item>
          <text:p text:style-name="P2"><text:span text:style-name="T2">D/A/N (Féminin Singulier)</text:span></text:p>
        </text:list-item>
        <text:list-item>
          <text:p text:style-name="P2"><text:span text:style-name="T2">D/A/N/A (Masculin Pluriel et Féminin Pluriel)</text:span></text:p>
        </text:list-item>
      </text:list>
      <text:p text:style-name="P1"><text:span text:style-name="T2">Dans le cahier de brouillon, faire l'exercice n°5 p.149.</text:span></text:p>
      <text:p text:style-name="P1"><text:span text:style-name="T2"/></text:p>
      <text:p text:style-name="P1">Maths :<text:span text:style-name="T1"> </text:span><text:span text:style-name="T2">dans le cahier de brouillon, terminer le bilan terminal de la période 2 du manuel dans les mêmes conditions qu'hier.</text:span></text:p>
      <text:p text:style-name="P1"><text:span text:style-name="T2"/></text:p>
      <text:p text:style-name="P1">Anglais :<text:span text:style-name="T2"> relire les chapitres 0 et 1. Puis écouter sur le site ABC Melody dans la partie MP3 le chapitre 2 BIG BEN et le lire dans sa tête puis à haute voi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3:01:32.73</meta:creation-date>
    <dc:date>2020-03-13T13:36:17.11</dc:date>
    <meta:editing-duration>PT8M44S</meta:editing-duration>
    <meta:editing-cycles>1</meta:editing-cycles>
    <meta:generator>OpenOffice.org/3.4$Win32 OpenOffice.org_project/340m1$Build-9590</meta:generator>
    <meta:print-date>2020-03-13T13:26:33.70</meta:print-date>
    <meta:document-statistic meta:table-count="0" meta:image-count="0" meta:object-count="0" meta:page-count="1" meta:paragraph-count="14" meta:word-count="221" meta:character-count="1175"/>
  </office:meta>
</office:document-meta>
</file>