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2" style:family="paragraph" style:parent-style-name="Standard" style:list-style-name="L1">
      <style:text-properties style:font-name="Comic Sans MS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1" style:family="text">
      <style:text-properties style:text-underline-style="none"/>
    </style:style>
    <style:style style:name="T2" style:family="text">
      <style:text-properties style:text-underline-style="none" fo:font-weight="normal" style:font-weight-asian="normal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our lundi 16 mars CM1</text:p>
      <text:p text:style-name="P1"/>
      <text:p text:style-name="P1">Grammaire :<text:span text:style-name="T2"> en s'aidant de la leçon G.11 et du « je retiens p. 154 », faire les exercices n°1,2 et 3 p. 154/155 du manuel de français sur le cahier de brouillon.</text:span></text:p>
      <text:p text:style-name="P1"><text:span text:style-name="T1"/></text:p>
      <text:p text:style-name="P1">Maths <text:span text:style-name="T2">: regarder dans le cahier violet s'il y a des problèmes de la séquence 52 à corriger et/ou faire sur le cahier de brouillon ; puis commencer à faire les problèmes de la séquence 53 (toujours cahier de brouillon).</text:span></text:p>
      <text:p text:style-name="P1"><text:span text:style-name="T2"/></text:p>
      <text:p text:style-name="P1">Anglais <text:span text:style-name="T2">: relire dans sa tête et à haute voix les chapitres 0 et 1 de l'album </text:span></text:p>
      <text:p text:style-name="P1"><text:span text:style-name="T2">« Hello, I am Charlie from London ». Tu peux aller sur le site ABC Melody dans la partie MP3 pour reécouter ces chapitres. N'écoute pas tout, attends ….</text:span></text:p>
      <text:p text:style-name="P1"><text:span text:style-name="T2"/></text:p>
      <text:p text:style-name="P1">Pour mardi 17 mars CM1</text:p>
      <text:p text:style-name="P1"/>
      <text:p text:style-name="P1">Orthographe : <text:span text:style-name="T2">apprendre à écrire les mots invariables liste 4.</text:span></text:p>
      <text:p text:style-name="P1">Grammaire : <text:span text:style-name="T2"><text:s/>inventer des groupes nominaux : </text:span></text:p>
      <text:list xml:id="list7760040081201651803" text:style-name="L1">
        <text:list-item>
          <text:p text:style-name="P2"><text:span text:style-name="T2">Dét./ Nom/ Adjectif <text:s/>(Masculin Singulier)</text:span></text:p>
        </text:list-item>
        <text:list-item>
          <text:p text:style-name="P2"><text:span text:style-name="T2">D/A/N (Féminin Singulier)</text:span></text:p>
        </text:list-item>
        <text:list-item>
          <text:p text:style-name="P2"><text:span text:style-name="T2">D/A/N/A (Masculin Pluriel et Féminin Pluriel)</text:span></text:p>
        </text:list-item>
      </text:list>
      <text:p text:style-name="P1"><text:span text:style-name="T2"/></text:p>
      <text:p text:style-name="P1">Maths :<text:span text:style-name="T1"> </text:span><text:span text:style-name="T2">continuer les problèmes de la séquence 53 (cahier brouillon).</text:span></text:p>
      <text:p text:style-name="P1"><text:span text:style-name="T2"/></text:p>
      <text:p text:style-name="P1">Anglais :<text:span text:style-name="T2"> relire les chapitres 0 et 1. Puis écouter sur le site ABC Melody dans la partie MP3 le chapitre 2 BIG BEN et le lire dans sa tête puis à haute voix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3T13:01:32.73</meta:creation-date>
    <meta:document-statistic meta:table-count="0" meta:image-count="0" meta:object-count="0" meta:page-count="1" meta:paragraph-count="13" meta:word-count="208" meta:character-count="1101"/>
    <dc:date>2020-03-13T13:25:27.93</dc:date>
    <meta:editing-duration>PT8M44S</meta:editing-duration>
    <meta:editing-cycles>1</meta:editing-cycles>
    <meta:generator>OpenOffice.org/3.4$Win32 OpenOffice.org_project/340m1$Build-9590</meta:generator>
  </office:meta>
</office:document-meta>
</file>