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106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3.201cm"/>
    </style:style>
    <style:style style:name="Tableau2.B" style:family="table-column">
      <style:table-column-properties style:column-width="3.799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3.164cm" fo:margin-left="-0.016cm" fo:margin-right="0.053cm" table:align="margins"/>
    </style:style>
    <style:style style:name="Tableau3.A" style:family="table-column">
      <style:table-column-properties style:column-width="13.164cm" style:rel-column-width="7463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0.293cm" table:align="left"/>
    </style:style>
    <style:style style:name="Tableau4.A" style:family="table-column">
      <style:table-column-properties style:column-width="0.12cm"/>
    </style:style>
    <style:style style:name="Tableau4.B" style:family="table-column">
      <style:table-column-properties style:column-width="0.173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2.314cm" table:align="left"/>
    </style:style>
    <style:style style:name="Tableau5.A" style:family="table-column">
      <style:table-column-properties style:column-width="2.314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2.155cm" table:align="left"/>
    </style:style>
    <style:style style:name="Tableau6.A" style:family="table-column">
      <style:table-column-properties style:column-width="2.155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.296cm" table:align="left"/>
    </style:style>
    <style:style style:name="Tableau7.A" style:family="table-column">
      <style:table-column-properties style:column-width="1.025cm"/>
    </style:style>
    <style:style style:name="Tableau7.B" style:family="table-column">
      <style:table-column-properties style:column-width="0.272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0.644cm" table:align="left"/>
    </style:style>
    <style:style style:name="Tableau8.A" style:family="table-column">
      <style:table-column-properties style:column-width="0.377cm"/>
    </style:style>
    <style:style style:name="Tableau8.B" style:family="table-column">
      <style:table-column-properties style:column-width="0.093cm"/>
    </style:style>
    <style:style style:name="Tableau8.C" style:family="table-column">
      <style:table-column-properties style:column-width="0.173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0.298cm" table:align="left"/>
    </style:style>
    <style:style style:name="Tableau9.A" style:family="table-column">
      <style:table-column-properties style:column-width="0.298cm"/>
    </style:style>
    <style:style style:name="Tableau9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2.06cm" style:auto-text-indent="false" style:writing-mode="lr-tb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575757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style:writing-mode="lr-tb"/>
    </style:style>
    <style:style style:name="P6" style:family="paragraph" style:parent-style-name="Standard">
      <style:paragraph-properties fo:margin-left="0cm" fo:margin-right="0cm" fo:margin-top="0cm" fo:margin-bottom="0cm" fo:text-indent="2.06cm" style:auto-text-indent="false" style:writing-mode="lr-tb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.131cm" fo:margin-top="0cm" fo:margin-bottom="0cm" fo:text-indent="2.06cm" style:auto-text-indent="false" fo:padding="0.101cm" fo:border="0.035cm solid #000000"/>
    </style:style>
    <style:style style:name="P10" style:family="paragraph" style:parent-style-name="Table_20_Contents">
      <style:paragraph-properties fo:margin-left="0cm" fo:margin-right="0.131cm" fo:margin-top="0cm" fo:margin-bottom="0cm" fo:text-indent="2.06cm" style:auto-text-indent="false" fo:padding="0.101cm" fo:border="0.035cm solid #000000"/>
      <style:text-properties fo:color="#000000" fo:font-size="15pt"/>
    </style:style>
    <style:style style:name="P11" style:family="paragraph" style:parent-style-name="Table_20_Contents">
      <style:paragraph-properties fo:margin-left="0cm" fo:margin-right="0cm" fo:margin-top="0cm" fo:margin-bottom="0.499cm" fo:text-indent="2.06cm" style:auto-text-indent="false" fo:padding="0.101cm" fo:border="0.035cm solid #000000"/>
      <style:text-properties fo:color="#000000" fo:font-size="20pt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2.06cm" style:auto-text-indent="false" fo:padding="0.101cm" fo:border="0.035cm solid #000000"/>
    </style:style>
    <style:style style:name="P13" style:family="paragraph" style:parent-style-name="Table_20_Contents">
      <style:paragraph-properties fo:margin-left="0cm" fo:margin-right="0cm" fo:margin-top="0cm" fo:margin-bottom="0cm" fo:text-indent="2.06cm" style:auto-text-indent="false" fo:padding="0.101cm" fo:border="0.035cm solid #000000"/>
      <style:text-properties fo:color="#000000"/>
    </style:style>
    <style:style style:name="P14" style:family="paragraph" style:parent-style-name="Table_20_Contents">
      <style:paragraph-properties fo:margin-left="0cm" fo:margin-right="0cm" fo:margin-top="0cm" fo:margin-bottom="0cm" fo:text-indent="2.06cm" style:auto-text-indent="false" fo:padding="0.101cm" fo:border="0.035cm solid #000000"/>
      <style:text-properties fo:color="#000000" fo:font-size="15pt"/>
    </style:style>
    <style:style style:name="P15" style:family="paragraph" style:parent-style-name="Table_20_Contents">
      <style:paragraph-properties fo:margin-left="0cm" fo:margin-right="0cm" fo:margin-top="0cm" fo:margin-bottom="0cm" fo:text-indent="2.06cm" style:auto-text-indent="false" fo:padding="0.101cm" fo:border="0.035cm solid #000000"/>
      <style:text-properties fo:color="#000000" fo:font-size="15pt" fo:background-color="#ffffff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2.06cm" style:auto-text-indent="false" fo:padding="0.101cm" fo:border="0.035cm solid #000000"/>
    </style:style>
    <style:style style:name="P17" style:family="paragraph" style:parent-style-name="Table_20_Contents">
      <style:paragraph-properties fo:margin-top="0cm" fo:margin-bottom="0cm" fo:padding="0.101cm" fo:border="0.035cm solid #000000"/>
      <style:text-properties fo:color="#000000" fo:font-size="15pt"/>
    </style:style>
    <style:style style:name="P18" style:family="paragraph" style:parent-style-name="Table_20_Contents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5pt"/>
    </style:style>
    <style:style style:name="T4" style:family="text">
      <style:text-properties fo:font-size="15pt" fo:background-color="#ffffff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r6">
        <text:section text:style-name="Sect1" text:name=":pv">
          <text:p text:style-name="P6"><text:span text:style-name="T2">message du 25/03/2020:</text:span> <text:span text:style-name="T1">Petit Mot Pour Maîtresse </text:span></text:p>
          <text:p text:style-name="P6"/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P10">Bonjour tout le monde</text:p>
                <text:p text:style-name="P9"/>
                <text:p text:style-name="P10">Cela fait 4 semaines que je n'ai pas vu maîtresse et mes copains à l'école. Ça me manque. </text:p>
                <text:p text:style-name="P14">Avant le confinement officiel, je travaillais essentiellement les maths et les français. je suis à la séquence 62. En français, je faisais beaucoup de lexique et de grammaire. Je faisais des exercices de préfixe et de suffixe. j'ai commencé à apprendre le passé simple. Depuis, je comprends mieux les histoires écrites au passé simple.</text:p>
                <text:p text:style-name="P16"/>
                <text:p text:style-name="P17">Pendant les heures de repos, je joue au foot et je joue dans le jardin avec mes sœurs.</text:p>
                <text:p text:style-name="P12"/>
                <text:p text:style-name="P12"/>
                <text:p text:style-name="P14">Depuis le lundi 16 mars, j'ai suivis le cours de maîtresse.</text:p>
                <text:p text:style-name="P12"/>
                <text:p text:style-name="P13"><text:span text:style-name="T3">Je suis en retard pour les exercices de</text:span><text:span text:style-name="T4">s Matéros, rallye lecture et classe numérique. </text:span></text:p>
                <text:p text:style-name="P12"/>
                <text:p text:style-name="P15">Avec ma professeur de piano, je joue tous les jours. Ça me détends un peu pour bien travailler.</text:p>
                <text:p text:style-name="P12"/>
                <text:p text:style-name="P14">Chaque soir, je regarde les infos sur le Coronavirus. De temps en temps, mes parents allument une bougie pour les personnes décédées à cause de cette maladie. </text:p>
                <text:p text:style-name="P12"/>
                <text:p text:style-name="P12"/>
                <text:p text:style-name="P17">Bon courage à tous !!!</text:p>
                <text:p text:style-name="P12"/>
                <text:p text:style-name="P11">Nathan</text:p>
              </table:table-cell>
            </table:table-row>
          </table:table>
          <text:p text:style-name="P1"/>
          <text:p text:style-name="P5"><text:bookmark text:name=":lb_3-e"/><text:s/></text:p>
        </text:section>
      </text:section>
      <text:section text:style-name="Sect1" text:name=":py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able:table table:name="Tableau3" table:style-name="Tableau3">
                <table:table-column table:style-name="Tableau3.A"/>
                <table:table-row>
                  <table:table-cell table:style-name="Tableau3.A1" office:value-type="string">
                    <text:h text:style-name="Heading_20_3" text:outline-level="3"><text:s/></text:h>
                  </table:table-cell>
                </table:table-row>
              </table:table>
              <text:p text:style-name="P8"/>
            </table:table-cell>
            <table:table-cell table:style-name="Tableau2.A1" office:value-type="string">
              <text:p text:style-name="Table_20_Contents"><text:s/></text:p>
            </table:table-cell>
          </table:table-row>
        </table:table>
      </text:section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18"><text:s/></text:p>
                  <text:section text:style-name="Sect1" text:name=":qd">
                    <text:p text:style-name="P8"><draw:frame draw:style-name="fr1" draw:name="images1" text:anchor-type="as-char" svg:width="0.026cm" svg:height="0.041cm" draw:z-index="1"><draw:image xlink:href="https://mail.google.com/mail/u/0/images/cleardot.gif" xlink:type="simple" xlink:show="embed" xlink:actuate="onLoad"/></draw:frame></text:p>
                  </text:section>
                </table:table-cell>
              </table:table-row>
            </table:table>
            <text:p text:style-name="P8"/>
          </table:table-cell>
        </table:table-row>
      </table:table>
      <text:section text:style-name="Sect1" text:name=":pz">
        <text:p text:style-name="Text_20_body"/>
      </text:section>
      <text:section text:style-name="Sect1" text:name=":qc">
        <text:p text:style-name="Text_20_body"/>
      </text:section>
      <text:section text:style-name="Sect1" text:name=":q1">
        <text:p text:style-name="Text_20_body"/>
        <text:section text:style-name="Sect1" text:name=":q0">
          <text:p text:style-name="P2"><text:s/></text:p>
          <text:p text:style-name="P2"><text:soft-page-break/></text:p>
          <text:p text:style-name="P2"><text:s/></text:p>
          <text:p text:style-name="P2"/>
          <text:section text:style-name="Sect1" text:name="m_-1205735602813910072composer_signature">
            <text:p text:style-name="P3">Envoyé de mon Galaxy S6 edge Orange</text:p>
          </text:section>
          <text:p text:style-name="P4"><text:s/></text:p>
          <text:section text:style-name="Sect1" text:name=":qf">
            <text:p text:style-name="P2"><draw:frame draw:style-name="fr1" draw:name="images3" text:anchor-type="as-char" svg:width="0.026cm" svg:height="0.041cm" draw:z-index="0"><draw:image xlink:href="https://ssl.gstatic.com/ui/v1/icons/mail/images/cleardot.gif" xlink:type="simple" xlink:show="embed" xlink:actuate="onLoad"/></draw:frame></text:p>
          </text:section>
        </text:section>
      </text:section>
      <text:section text:style-name="Sect1" text:name=":q2"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Table_20_Contents"><draw:frame draw:style-name="fr1" draw:name=":lb" text:anchor-type="as-char" svg:width="0.847cm" svg:height="0.847cm" draw:z-index="2"><draw:image xlink:href="https://ssl.gstatic.com/ui/v1/icons/mail/no_photo.png" xlink:type="simple" xlink:show="embed" xlink:actuate="onLoad"/></draw:frame><text:bookmark text:name=":lb_1"/></text:p>
            </table:table-cell>
            <table:table-cell table:style-name="Tableau7.A1" office:value-type="string">
              <text:p text:style-name="P8"/>
            </table:table-cell>
          </table:table-row>
        </table:table>
      </text:section>
      <text:section text:style-name="Sect1" text:name=":3">
        <text:p text:style-name="Text_20_body"/>
        <text:section text:style-name="Sect1" text:name=":1"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row>
              <table:table-cell table:style-name="Tableau8.A1" office:value-type="string">
                <text:section text:style-name="Sect1" text:name="Section3">
                  <text:p text:style-name="Table_20_Contents"><text:bookmark text:name=":py"/></text:p>
                  <text:section text:style-name="Sect1" text:name="Section4">
                    <text:p text:style-name="P7"><text:bookmark text:name=":q2"/></text:p>
                    <table:table table:name="Tableau9" table:style-name="Tableau9">
                      <table:table-column table:style-name="Tableau9.A"/>
                      <table:table-row>
                        <table:table-cell table:style-name="Tableau9.A1" office:value-type="string">
                          <text:p text:style-name="P8"/>
                        </table:table-cell>
                      </table:table-row>
                    </table:table>
                  </text:section>
                </text:section>
                <text:section text:style-name="Sect1" text:name=":ph">
                  <text:p text:style-name="P8"/>
                </text:section>
                <text:section text:style-name="Sect1" text:name=":pg">
                  <text:p text:style-name="P8"/>
                </text:section>
                <text:section text:style-name="Sect1" text:name=":pe">
                  <text:p text:style-name="P8"><text:bookmark text:name=":pl"/></text:p>
                </text:section>
              </table:table-cell>
              <table:table-cell table:style-name="Tableau8.A1" office:value-type="string">
                <text:p text:style-name="P8"/>
              </table:table-cell>
              <table:table-cell table:style-name="Tableau8.A1" office:value-type="string">
                <text:p text:style-name="P8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23:33.02</meta:creation-date>
    <meta:document-statistic meta:table-count="9" meta:image-count="3" meta:object-count="0" meta:page-count="2" meta:paragraph-count="22" meta:word-count="184" meta:character-count="1052"/>
    <dc:date>2020-04-02T17:26:10.55</dc:date>
    <meta:editing-duration>PT2M39S</meta:editing-duration>
    <meta:editing-cycles>1</meta:editing-cycles>
    <meta:generator>OpenOffice.org/3.4$Win32 OpenOffice.org_project/340m1$Build-9590</meta:generator>
  </office:meta>
</office:document-meta>
</file>