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"Mississipi" John Hurt fut un joueur de blues .</text:p>
      <text:p text:style-name="Standard"><text:s/>À l' âge de 2 ans il part , avec sa famille , pour Avalon , une petite ville du Mississippi . Comme il passe la majeure partie de sa vie dans cet État du Sud , il est surnommé "Mississippi" John Hurt . Il étudie seul la guitare à l' âge de 9 ans et quitte l' école en 1902 pour travailler dans les champs de coton . Occasionnellement il joue dans des bals et à des soirées . Avalon blues s' appelle également Avalon my home town . Le chanteur se souvient avec nostalgie de son enfance passée dans cette ville . Le terme blues vient de l' abréviation de l' expression anglaise blue devils (« diables bleus ») , qui signifie « idées noires » . Un blues est souvent une histoire personnelle triste chantée à la première personne du singulier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4:32:09.701000000</meta:creation-date>
    <dc:date>2021-04-02T14:33:20.833000000</dc:date>
    <meta:editing-duration>PT1M11S</meta:editing-duration>
    <meta:editing-cycles>1</meta:editing-cycles>
    <meta:document-statistic meta:table-count="0" meta:image-count="0" meta:object-count="0" meta:page-count="1" meta:paragraph-count="2" meta:word-count="154" meta:character-count="788" meta:non-whitespace-character-count="635"/>
    <meta:generator>LibreOffice/5.4.6.2$Windows_X86_64 LibreOffice_project/4014ce260a04f1026ba855d3b8d91541c224eab8</meta:generator>
  </office:meta>
</office:document-meta>
</file>