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c0000"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use-window-font-color="tru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 style:family="text">
      <style:text-properties style:text-underline-style="none"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color="#000099"/>
    </style:style>
    <style:style style:name="T5" style:family="text">
      <style:text-properties fo:color="#000099" fo:font-style="italic" fo:font-weight="bold" style:font-style-asian="italic" style:font-weight-asian="bold" style:font-style-complex="italic" style:font-weight-complex="bold"/>
    </style:style>
    <style:style style:name="T6" style:family="text">
      <style:text-properties fo:color="#000099" fo:font-style="italic" style:font-style-asian="italic" style:font-style-complex="italic"/>
    </style:style>
    <style:style style:name="T7" style:family="text">
      <style:text-properties fo:color="#000099" fo:font-weight="bold" style:font-weight-asian="bold" style:font-weight-complex="bold"/>
    </style:style>
    <style:style style:name="T8" style:family="text">
      <style:text-properties fo:color="#cc0000" fo:font-style="italic" fo:font-weight="bold" style:font-style-asian="italic" style:font-weight-asian="bold" style:font-style-complex="italic" style:font-weight-complex="bold"/>
    </style:style>
    <style:style style:name="T9" style:family="text">
      <style:text-properties fo:color="#000080"/>
    </style:style>
    <style:style style:name="T10" style:family="text">
      <style:text-properties fo:color="#000080" fo:font-style="italic" fo:font-weight="bold" style:font-style-asian="italic" style:font-weight-asian="bold" style:font-style-complex="italic" style:font-weight-complex="bold"/>
    </style:style>
    <style:style style:name="T11" style:family="text">
      <style:text-properties fo:color="#00008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rections CM2 conjugaison de lundi 16 mars </text:p>
      <text:p text:style-name="P1"/>
      <text:p text:style-name="P2">Exercice 1 de la feuille (<text:span text:style-name="T3">Souligne les verbes au futur simple de l'indicatif )</text:span></text:p>
      <text:p text:style-name="P2"><text:span text:style-name="T1"/></text:p>
      <text:p text:style-name="P2"><text:span text:style-name="T1">Tu trouveras la correction en annexe de ce billet.</text:span></text:p>
      <text:p text:style-name="P2"><text:span text:style-name="T1"/></text:p>
      <text:p text:style-name="P2">N° 5 de la feuille<text:span text:style-name="T1"> </text:span></text:p>
      <text:p text:style-name="P2"><text:span text:style-name="T1"/></text:p>
      <text:p text:style-name="P2"><text:span text:style-name="T1">Elle travaillera bien à l'école. Elle poursuivra des études. Ses parents seront fiers d'elle. Elle partira pour la ville. Nous recevrons de ses nouvelles. Elle obtiendra son diplôme. Elle reviendra vivre au pays. Cette vie lui conviendra. </text:span></text:p>
      <text:p text:style-name="P2"><text:span text:style-name="T1"/></text:p>
      <text:p text:style-name="P2">Exercice 3 de la feuille</text:p>
      <text:p text:style-name="P2"/>
      <text:p text:style-name="P3">Tu écouteras. Il réussira. Il avouera. <text:s/><text:span text:style-name="T5">Pour les verbes du premier groupe il vaut mieux écrire l'infinitif, puis rajouter la terminaison du futur. Cela évitera que tu oublies le « e » que parfois on n'entend pas. <text:tab/><text:tab/><text:tab/>Avouer</text:span><text:span text:style-name="T8">a</text:span></text:p>
      <text:p text:style-name="P4">Nous vérifierons. Elle n'obéira pas. Ils partiront. Vous copierez. Je parierai. </text:p>
      <text:p text:style-name="P4"/>
      <text:p text:style-name="P5">Exercice 4 de la feuille</text:p>
      <text:p text:style-name="P5"/>
      <text:p text:style-name="P4">Elle s'ennuiera.Tu l'appelleras. </text:p>
      <text:p text:style-name="P4">J'y courrai. Je le verrai. Le pourras-tu ?<text:span text:style-name="T10">Attention 2 « r » !!!</text:span></text:p>
      <text:p text:style-name="P4">Nous l'achèterons. <text:span text:style-name="T5">Attention l'accent change de sens !</text:span></text:p>
      <text:p text:style-name="P4">Que prendrez-vous ? Je ne l'entendrai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nin Cécile</meta:initial-creator>
    <meta:creation-date>2020-03-18T19:25:10.57</meta:creation-date>
    <meta:document-statistic meta:table-count="0" meta:image-count="0" meta:object-count="0" meta:page-count="1" meta:paragraph-count="13" meta:word-count="162" meta:character-count="974"/>
    <dc:date>2020-03-18T19:45:01.48</dc:date>
    <dc:creator>Hénin Cécile</dc:creator>
    <meta:editing-duration>PT4M19S</meta:editing-duration>
    <meta:editing-cycles>1</meta:editing-cycles>
    <meta:generator>OpenOffice/4.1.1$Win32 OpenOffice.org_project/411m6$Build-9775</meta:generator>
  </office:meta>
</office:document-meta>
</file>