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color="#990000"/>
    </style:style>
    <style:style style:name="T3" style:family="text">
      <style:text-properties fo:color="#990000" style:text-underline-style="none" fo:font-weight="normal" style:font-weight-asian="normal" style:font-weight-complex="normal"/>
    </style:style>
    <style:style style:name="T4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f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M1 conjugaison de lundi 16 mars </text:p>
      <text:p text:style-name="P1"/>
      <text:p text:style-name="P1"/>
      <text:p text:style-name="P4">N°1 page 108<text:span text:style-name="T1"> </text:span></text:p>
      <text:p text:style-name="P4"><text:span text:style-name="T1"/></text:p>
      <text:p text:style-name="P4"><text:span text:style-name="T3">J'/Tu</text:span><text:span text:style-name="T1"> écrivais. </text:span><text:span text:style-name="T3">Nous</text:span><text:span text:style-name="T1"> lisions. </text:span><text:span text:style-name="T3">J'/Tu</text:span><text:span text:style-name="T1"> allais. </text:span><text:span text:style-name="T3">Ils/elles</text:span><text:span text:style-name="T1"> allaient. </text:span><text:span text:style-name="T3">Il/elle</text:span><text:span text:style-name="T1"> franchissait. </text:span><text:span text:style-name="T3">Vous</text:span><text:span text:style-name="T1"> veniez. </text:span><text:span text:style-name="T3">Ils/elles</text:span><text:span text:style-name="T1"> offraient. </text:span><text:span text:style-name="T3">Il/elle</text:span><text:span text:style-name="T1"> faisait.</text:span></text:p>
      <text:p text:style-name="P4"><text:span text:style-name="T1"/></text:p>
      <text:p text:style-name="P4">N°2 p 108</text:p>
      <text:p text:style-name="P4"/>
      <text:p text:style-name="P2"><text:span text:style-name="T2">Nous </text:span>écrivions chaque soir et <text:span text:style-name="T2">ils/elles</text:span> croyaient que <text:span text:style-name="T2">nous</text:span> dormions. <text:span text:style-name="T2">Il/elle</text:span> croyait à l'histoire que <text:span text:style-name="T2">nous</text:span> lisions. <text:span text:style-name="T2">Nous</text:span> croyions que <text:span text:style-name="T2">vous</text:span> écriviez pour que <text:span text:style-name="T2">nous</text:span> vous lisions.</text:p>
      <text:p text:style-name="P2"/>
      <text:p text:style-name="P4">N°3 p 109</text:p>
      <text:p text:style-name="P4"/>
      <text:p text:style-name="P2">Il <text:span text:style-name="T2">avait</text:span> les traits comiques. Ses yeux <text:span text:style-name="T2">étaient </text:span>rieurs. Vous <text:span text:style-name="T2">étiez </text:span>impatients de le connaître. Tu <text:span text:style-name="T2">avais</text:span> une belle robe. Elle <text:span text:style-name="T2">était</text:span> de couleur claire. Nous <text:span text:style-name="T2">étions</text:span> en retard. Ils <text:span text:style-name="T2">avaient</text:span> un train à prendre. Ses valises <text:span text:style-name="T2">étaient </text:span>prêtes. On <text:span text:style-name="T2">était</text:span> heureux de vous voir. Nous <text:span text:style-name="T2">avions</text:span> envie de venir. Vous <text:span text:style-name="T2">aviez </text:span>bonne mine. Tu n'<text:span text:style-name="T2">avais</text:span> pas terminé ta lettre. Elle <text:span text:style-name="T2">était</text:span> dans la file d'attente.</text:p>
      <text:p text:style-name="P2"/>
      <text:p text:style-name="P4">N°4 p 109</text:p>
      <text:p text:style-name="P4"/>
      <text:p text:style-name="P2">Tu les écout<text:span text:style-name="T2">ais</text:span>. Elles le reten<text:span text:style-name="T2">aient</text:span>. Nous l'appren<text:span text:style-name="T2">ions</text:span>. Vous le lui apport<text:span text:style-name="T2">iez</text:span>. On les leur donn<text:span text:style-name="T2">ait</text:span>. Il la lui expliqu<text:span text:style-name="T2">ait</text:span>. Tu le sav<text:span text:style-name="T2">ais</text:span>. Ils la finiss<text:span text:style-name="T2">aient</text:span>. Nous les attend<text:span text:style-name="T2">ions</text:span>. Je les craign<text:span text:style-name="T2">ais</text:span>.</text:p>
      <text:p text:style-name="P2"/>
      <text:p text:style-name="P4">N°10 p 109</text:p>
      <text:p text:style-name="P4"/>
      <text:p text:style-name="P2">Nous expédions un colis. (<text:span text:style-name="T2">présent)</text:span>. </text:p>
      <text:p text:style-name="P2"><text:span text:style-name="T7">Si tu t'es trompé il faut passer par l'infinitif : expédier. Si tu sépares le radical de la terminaison tu as expédi/er. Tu fais pareil dans le verbe conjugué : expédi/</text:span><text:span text:style-name="T4">o</text:span><text:span text:style-name="T5">ns.</text:span><text:span text:style-name="T7"> <text:s/>Avec nous, « ons » est une terminaison au présent.</text:span><text:span text:style-name="T6"> </text:span></text:p>
      <text:p text:style-name="P5">Vous saigniez du nez (<text:span text:style-name="T2">imparfait)</text:span>. Vous essuyiez la vaisselle (<text:span text:style-name="T2">imparfait)</text:span>. Nous cueillions des fruits <text:span text:style-name="T2">(imparfait)</text:span>. Vous voyez bien avec ces lunettes <text:span text:style-name="T2">(présent)</text:span>. Vous riiez aux éclats <text:span text:style-name="T2">(imparfait)</text:span>.</text:p>
      <text:p text:style-name="P5"/>
      <text:p text:style-name="P6">N° 5 p 109</text:p>
      <text:p text:style-name="P6"/>
      <text:p text:style-name="P5">Chaque soir, il aid<text:span text:style-name="T2">ait</text:span> son père à faire la cuisine. Nous écout<text:span text:style-name="T2">ions</text:span> les informations du jour. A neuf heures, tu couch<text:span text:style-name="T2">ais</text:span> ta petite sœur. Vous, les plus grands, vous en profit<text:span text:style-name="T2">iez</text:span> pour lire un peu. Je souhait<text:span text:style-name="T2">ais</text:span> que la soirée dure longtemps. </text:p>
      <text:p text:style-name="P5"/>
      <text:p text:style-name="P6">N° 6 p 109</text:p>
      <text:p text:style-name="P6"/>
      <text:p text:style-name="P5">Les crocus fleur<text:span text:style-name="T2">issaient</text:span> toujours en mars. Le jardinier garn<text:span text:style-name="T2">issait</text:span> les plates-bandes de fleurs multicolores. Nous empl<text:span text:style-name="T2">issions</text:span> nos paniers de fruits mûrs. Je fin<text:span text:style-name="T2">issais</text:span> d'arracher les mauvaises herbes. Dans l'allée boueuse vous sal<text:span text:style-name="T2">issiez</text:span> vos chaussures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nin Cécile</meta:initial-creator>
    <meta:creation-date>2020-03-18T18:17:49.51</meta:creation-date>
    <dc:date>2020-03-18T19:24:12.58</dc:date>
    <dc:creator>Hénin Cécile</dc:creator>
    <meta:editing-duration>PT35M4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320" meta:character-count="1948"/>
  </office:meta>
</office:document-meta>
</file>