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/>
    </style:style>
    <style:style style:name="T4" style:family="text">
      <style:text-properties fo:color="#ff0000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33" style:text-underline-style="none" fo:font-weight="normal" style:font-weight-asian="normal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3deb3d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Exemple de recette à cuisson:<text:line-break/><text:span text:style-name="T1">La pizza; la pâte</text:span></text:p>
          </draw:text-box>
        </draw:frame>
        <draw:frame presentation:style-name="pr2" draw:text-style-name="P1" draw:layer="layout" svg:width="23.384cm" svg:height="13.23cm" svg:x="2.285cm" svg:y="5.938cm" presentation:class="subtitle">
          <draw:text-box>
            <text:list text:style-name="L2">
              <text:list-header>
                <text:p text:style-name="P1"><text:span text:style-name="T2">Ingrédients :</text:span></text:p>
                <text:p text:style-name="P1"/>
                <text:p text:style-name="P1">450g de farine</text:p>
                <text:p text:style-name="P1">15g de levure boulangère</text:p>
                <text:p text:style-name="P1">une pincée de sucre</text:p>
                <text:p text:style-name="P1">15g de sel </text:p>
                <text:p text:style-name="P1">4 cuillères à soupe d'huile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user-transformed="true">
          <draw:text-box>
            <text:p><text:span text:style-name="T3">Exemple de recette à cuisson:</text:span><text:span text:style-name="T3"><text:line-break/></text:span><text:span text:style-name="T4">La pizza; la pâte</text:span>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Mettre, dans un grand saladier, la farine et le sel puis mélanger. Après, verser l'eau et mélanger avec les main (mains propres). Mettre un chiffon humide sur la pâte.</text:p>
                <text:p>Laisser reposer pendant 1h30. Après</text:p>
                <text:p>pétrir à la main la pâte et l' huile, puis étalée la pâte. Garniture à volonté. Mettre au four, thermostat pain, pendant 1h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>
          <draw:text-box>
            <text:p>La cuiss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2">La cuisson est importante.</text:p>
                <text:p text:style-name="P2"/>
                <text:p text:style-name="P2"><text:span text:style-name="T5">ATTENTION</text:span></text:p>
                <text:p text:style-name="P2"><text:span text:style-name="T6"><text:s/></text:span><text:span text:style-name="T6">ni enlever du feu trop tôt</text:span></text:p>
                <text:p text:style-name="P2"><text:span text:style-name="T6">ni trop tard</text:span></text:p>
                <text:p text:style-name="P2"><text:span text:style-name="T7">Il faut respecter le </text:span><text:span text:style-name="T8">TEMPS</text:span><text:span text:style-name="T9"> </text:span></text:p>
                <text:p text:style-name="P2"><text:span text:style-name="T7">de cuisson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ne Morel</meta:initial-creator>
    <meta:creation-date>2011-12-06T19:05:22</meta:creation-date>
    <meta:editing-duration>PT04H31M21S</meta:editing-duration>
    <meta:editing-cycles>30</meta:editing-cycles>
    <dc:date>2012-01-03T11:28:56.51</dc:date>
    <dc:creator>florence cdi</dc:creator>
    <meta:generator>OpenOffice.org/3.2$Win32 OpenOffice.org_project/320m12$Build-9483</meta:generator>
    <meta:document-statistic meta:object-count="38"/>
  </office:meta>
</office:document-meta>
</file>