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 style:list-style-name="L2">
      <style:text-properties fo:color="#00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2" style:family="paragraph" style:parent-style-name="Standard"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language="fr" fo:country="FR" style:font-size-asian="12pt" style:font-name-complex="Times New Roman1" style:font-size-complex="12pt"/>
    </style:style>
    <style:style style:name="P15" style:family="paragraph" style:parent-style-name="Standard">
      <style:text-properties fo:color="#000000"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color="#000000" fo:font-weight="bold" style:font-weight-asian="bold" style:font-weight-complex="bold"/>
    </style:style>
    <style:style style:name="P18" style:family="paragraph" style:parent-style-name="Standard">
      <style:text-properties fo:color="#0000ff" fo:font-size="12pt" style:font-size-asian="12pt" style:font-size-complex="12pt"/>
    </style:style>
    <style:style style:name="P19" style:family="paragraph" style:parent-style-name="Standard" style:list-style-name="L1">
      <style:paragraph-properties fo:margin-left="0.118cm" fo:margin-right="0cm" fo:text-align="start" style:justify-single-word="false" fo:text-indent="-0.617cm" style:auto-text-indent="false">
        <style:tab-stops/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20" style:family="paragraph" style:parent-style-name="Heading_20_5" style:master-page-name="">
      <style:paragraph-properties loext:contextual-spacing="false" fo:margin-left="0cm" fo:margin-right="0cm" fo:margin-top="0.353cm" fo:margin-bottom="0.212cm" fo:line-height="100%" fo:text-align="justify" style:justify-single-word="false" fo:orphans="2" fo:widows="2" fo:hyphenation-ladder-count="no-limit" fo:text-indent="0.101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1" style:family="paragraph" style:parent-style-name="Heading_20_2" style:master-page-name="">
      <style:paragraph-properties loext:contextual-spacing="false" fo:margin-left="0cm" fo:margin-right="0cm" fo:margin-top="0.353cm" fo:margin-bottom="0.212cm" fo:line-height="100%" fo:text-align="justify" style:justify-single-word="false" fo:orphans="2" fo:widows="2" fo:hyphenation-ladder-count="no-limit" fo:text-indent="-1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23" style:family="paragraph" style:parent-style-name="Text_20_body">
      <style:text-properties fo:color="#000000" fo:font-size="12pt" style:font-size-asian="12pt" style:font-size-complex="12pt"/>
    </style:style>
    <style:style style:name="T1" style:family="text">
      <style:text-properties fo:font-size="14pt" fo:language="fr" fo:country="FR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font-size="14pt" fo:language="fr" fo:country="FR" fo:font-weight="bold" style:font-size-asian="14pt" style:font-weight-asian="bold" style:font-name-complex="Times New Roman1" style:font-size-complex="14pt" style:font-weight-complex="bold" officeooo:rsid="00194874"/>
    </style:style>
    <style:style style:name="T3" style:family="text">
      <style:text-properties fo:font-size="14pt" fo:language="fr" fo:country="FR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 officeooo:rsid="0017ea92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 officeooo:rsid="0019e75c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 officeooo:rsid="0017ea92"/>
    </style:style>
    <style:style style:name="T9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none" style:font-size-asian="14pt" style:font-name-complex="Times New Roman1" style:font-size-complex="14pt" officeooo:rsid="001b2c7f"/>
    </style:style>
    <style:style style:name="T11" style:family="text">
      <style:text-properties style:font-name="Times New Roman" fo:font-size="14pt" style:text-underline-style="none" style:font-size-asian="14pt" style:font-name-complex="Times New Roman1" style:font-size-complex="14pt" officeooo:rsid="001d5a7c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officeooo:rsid="0017ea92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officeooo:rsid="0017ea92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2c7f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9e75c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8b06"/>
    </style:style>
    <style:style style:name="T20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21" style:family="text">
      <style:text-properties style:font-name="Times New Roman" fo:font-size="12pt" style:text-underline-style="none" style:font-size-asian="12pt" style:font-name-complex="Times New Roman1" style:font-size-complex="12pt" officeooo:rsid="001b2c7f"/>
    </style:style>
    <style:style style:name="T22" style:family="text">
      <style:text-properties style:font-name="Times New Roman" fo:font-size="12pt" style:text-underline-style="none" style:font-size-asian="12pt" style:font-name-complex="Times New Roman1" style:font-size-complex="12pt" officeooo:rsid="001d5a7c"/>
    </style:style>
    <style:style style:name="T23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b2c7f"/>
    </style:style>
    <style:style style:name="T25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26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27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b8b06"/>
    </style:style>
    <style:style style:name="T2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 officeooo:rsid="0019e75c"/>
    </style:style>
    <style:style style:name="T30" style:family="text">
      <style:text-properties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7ea92"/>
    </style:style>
    <style:style style:name="T31" style:family="text">
      <style:text-properties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32" style:family="text">
      <style:text-properties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3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4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35" style:family="text">
      <style:text-properties style:font-name="Times New Roman" style:text-underline-style="solid" style:text-underline-width="auto" style:text-underline-color="font-color" style:font-name-complex="Times New Roman1" officeooo:rsid="0017ea92"/>
    </style:style>
    <style:style style:name="T36" style:family="text">
      <style:text-properties style:font-name="Times New Roman" style:text-underline-style="solid" style:text-underline-width="auto" style:text-underline-color="font-color" style:font-name-complex="Times New Roman1" officeooo:rsid="001b2c7f"/>
    </style:style>
    <style:style style:name="T37" style:family="text">
      <style:text-properties style:font-name="Times New Roman" fo:font-weight="bold" style:font-weight-asian="bold" style:font-name-complex="Times New Roman1"/>
    </style:style>
    <style:style style:name="T38" style:family="text">
      <style:text-properties style:font-name="Times New Roman" fo:font-weight="bold" style:font-weight-asian="bold" style:font-name-complex="Times New Roman1" style:font-weight-complex="bold" officeooo:rsid="0019e75c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style:font-name-complex="Times New Roman1" officeooo:rsid="0017ea92"/>
    </style:style>
    <style:style style:name="T41" style:family="text">
      <style:text-properties style:font-name="Times New Roman" style:font-name-complex="Times New Roman1" officeooo:rsid="001b2c7f"/>
    </style:style>
    <style:style style:name="T42" style:family="text">
      <style:text-properties style:font-name="Times New Roman" style:text-underline-style="none" style:font-name-complex="Times New Roman1"/>
    </style:style>
    <style:style style:name="T43" style:family="text">
      <style:text-properties style:font-name="Times New Roman" style:text-underline-style="none" style:font-name-complex="Times New Roman1" officeooo:rsid="001b2c7f"/>
    </style:style>
    <style:style style:name="T44" style:family="text">
      <style:text-properties style:font-name="Times New Roman" style:text-underline-style="none" style:font-name-complex="Times New Roman1" officeooo:rsid="001d5a7c"/>
    </style:style>
    <style:style style:name="T45" style:family="text">
      <style:text-properties fo:color="#ff0000" style:font-name="Times New Roman" fo:font-size="12pt" style:font-size-asian="12pt" style:font-name-complex="Times New Roman1" style:font-size-complex="12pt"/>
    </style:style>
    <style:style style:name="T46" style:family="text">
      <style:text-properties fo:color="#ff0000" style:font-name="Times New Roman" fo:font-size="12pt" style:text-underline-style="none" style:font-size-asian="12pt" style:font-name-complex="Times New Roman1" style:font-size-complex="12pt"/>
    </style:style>
    <style:style style:name="T47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48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b2c7f"/>
    </style:style>
    <style:style style:name="T49" style:family="text">
      <style:text-properties fo:color="#ff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50" style:family="text">
      <style:text-properties fo:color="#ff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7ea92"/>
    </style:style>
    <style:style style:name="T51" style:family="text">
      <style:text-properties fo:color="#ff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52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53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2c7f"/>
    </style:style>
    <style:style style:name="T54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9e75c"/>
    </style:style>
    <style:style style:name="T55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8b06"/>
    </style:style>
    <style:style style:name="T56" style:family="text">
      <style:text-properties fo:color="#ff0000" style:font-name="Times New Roman" style:text-underline-style="solid" style:text-underline-width="auto" style:text-underline-color="font-color" style:font-name-complex="Times New Roman1" officeooo:rsid="001b2c7f"/>
    </style:style>
    <style:style style:name="T57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8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weight-complex="bold" officeooo:rsid="001b2c7f"/>
    </style:style>
    <style:style style:name="T59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weight-complex="bold" officeooo:rsid="0019e75c"/>
    </style:style>
    <style:style style:name="T60" style:family="text">
      <style:text-properties fo:color="#ff0000" style:font-name="Times New Roman" style:text-underline-style="solid" style:text-underline-width="auto" style:text-underline-color="font-color" fo:font-weight="bold" style:font-weight-asian="bold" style:font-name-complex="Times New Roman1" style:font-weight-complex="bold" officeooo:rsid="001b8b06"/>
    </style:style>
    <style:style style:name="T61" style:family="text">
      <style:text-properties fo:color="#ff0000" style:font-name="Times New Roman" style:font-name-complex="Times New Roman1"/>
    </style:style>
    <style:style style:name="T62" style:family="text">
      <style:text-properties fo:color="#ff0000" style:font-name="Times New Roman" style:font-name-complex="Times New Roman1" officeooo:rsid="001b2c7f"/>
    </style:style>
    <style:style style:name="T63" style:family="text">
      <style:text-properties fo:color="#ff0000" style:font-name="Times New Roman" fo:font-size="14pt" fo:language="fr" fo:country="FR" style:text-underline-style="none" fo:font-weight="bold" style:font-size-asian="14pt" style:font-weight-asian="bold" style:font-name-complex="Times New Roman1" style:font-size-complex="14pt" style:font-weight-complex="bold" officeooo:rsid="0017ea92"/>
    </style:style>
    <style:style style:name="T64" style:family="text">
      <style:text-properties fo:color="#ff0000" style:font-name="Times New Roman" fo:font-size="14pt" fo:language="fr" fo:country="FR" style:text-underline-style="none" fo:font-weight="bold" style:font-size-asian="14pt" style:font-weight-asian="bold" style:font-name-complex="Times New Roman1" style:font-size-complex="14pt" style:font-weight-complex="bold" officeooo:rsid="0019e75c"/>
    </style:style>
    <style:style style:name="T65" style:family="text">
      <style:text-properties fo:color="#ff0000" style:font-name="Times New Roman" fo:font-size="14pt" style:font-size-asian="14pt" style:font-name-complex="Times New Roman1" style:font-size-complex="14pt"/>
    </style:style>
    <style:style style:name="T66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7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 officeooo:rsid="001b2c7f"/>
    </style:style>
    <style:style style:name="T68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 officeooo:rsid="0019e75c"/>
    </style:style>
    <style:style style:name="T69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 officeooo:rsid="001b8b06"/>
    </style:style>
    <style:style style:name="T70" style:family="text">
      <style:text-properties fo:color="#ff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71" style:family="text">
      <style:text-properties fo:color="#ff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 officeooo:rsid="001b2c7f"/>
    </style:style>
    <style:style style:name="T72" style:family="text">
      <style:text-properties fo:color="#ff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 officeooo:rsid="0019e75c"/>
    </style:style>
    <style:style style:name="T73" style:family="text">
      <style:text-properties fo:color="#ff0000" style:font-name="Times New Roman" fo:font-size="14pt" style:text-underline-style="none" style:font-size-asian="14pt" style:font-name-complex="Times New Roman1" style:font-size-complex="14pt"/>
    </style:style>
    <style:style style:name="T74" style:family="text">
      <style:text-properties fo:color="#ff0000" style:font-name="Times New Roman" style:text-underline-style="none" fo:font-weight="bold" style:font-weight-asian="bold" style:font-name-complex="Times New Roman1" style:font-weight-complex="bold"/>
    </style:style>
    <style:style style:name="T75" style:family="text">
      <style:text-properties fo:color="#ff0000" style:font-name="Times New Roman" style:text-underline-style="none" fo:font-weight="bold" style:font-weight-asian="bold" style:font-name-complex="Times New Roman1" style:font-weight-complex="bold" officeooo:rsid="001b2c7f"/>
    </style:style>
    <style:style style:name="T76" style:family="text">
      <style:text-properties fo:color="#ff0000" style:font-name="Times New Roman" style:text-underline-style="none" fo:font-weight="bold" style:font-weight-asian="bold" style:font-name-complex="Times New Roman1" style:font-weight-complex="bold" officeooo:rsid="0019e75c"/>
    </style:style>
    <style:style style:name="T77" style:family="text">
      <style:text-properties fo:color="#ff0000" style:font-name="Times New Roman" style:text-underline-style="none" style:font-name-complex="Times New Roman1"/>
    </style:style>
    <style:style style:name="T78" style:family="text">
      <style:text-properties fo:color="#ff0000" style:font-name="Times New Roman" fo:language="fr" fo:country="FR" style:text-underline-style="none" fo:font-weight="bold" style:font-weight-asian="bold" style:font-name-complex="Times New Roman1" style:font-weight-complex="bold" officeooo:rsid="0017ea92"/>
    </style:style>
    <style:style style:name="T79" style:family="text">
      <style:text-properties fo:color="#ff0000" style:font-name="Times New Roman" fo:language="fr" fo:country="FR" style:text-underline-style="none" fo:font-weight="bold" style:font-weight-asian="bold" style:font-name-complex="Times New Roman1" style:font-weight-complex="bold" officeooo:rsid="0019e75c"/>
    </style:style>
    <style:style style:name="T80" style:family="text">
      <style:text-properties fo:color="#ff0000" fo:language="fr" fo:country="FR" style:font-name-complex="Times New Roman1"/>
    </style:style>
    <style:style style:name="T81" style:family="text">
      <style:text-properties fo:language="fr" fo:country="FR" style:font-name-complex="Times New Roman1"/>
    </style:style>
    <style:style style:name="T82" style:family="text">
      <style:text-properties fo:language="fr" fo:country="FR" style:font-name-complex="Times New Roman1" officeooo:rsid="0017ea92"/>
    </style:style>
    <style:style style:name="T83" style:family="text">
      <style:text-properties fo:language="fr" fo:country="FR" style:font-name-complex="Times New Roman1" officeooo:rsid="00194874"/>
    </style:style>
    <style:style style:name="T84" style:family="text">
      <style:text-properties fo:language="fr" fo:country="FR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5" style:family="text">
      <style:text-properties fo:language="fr" fo:country="FR" fo:font-weight="bold" style:font-weight-asian="bold" style:font-name-complex="Times New Roman1" style:font-weight-complex="bold"/>
    </style:style>
    <style:style style:name="T86" style:family="text">
      <style:text-properties fo:language="fr" fo:country="FR" fo:font-weight="bold" style:font-weight-asian="bold" style:font-name-complex="Times New Roman1" style:font-weight-complex="bold" officeooo:rsid="00194874"/>
    </style:style>
    <style:style style:name="T8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8" style:family="text">
      <style:text-properties fo:color="#000000" style:font-name="Times New Roman" fo:font-size="12pt" style:font-size-asian="12pt" style:font-name-complex="Times New Roman1" style:font-size-complex="12pt" officeooo:rsid="0017ea92"/>
    </style:style>
    <style:style style:name="T8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officeooo:rsid="0019e75c"/>
    </style:style>
    <style:style style:name="T9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 officeooo:rsid="0017ea92"/>
    </style:style>
    <style:style style:name="T93" style:family="text"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94" style:family="text"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7ea92"/>
    </style:style>
    <style:style style:name="T95" style:family="text">
      <style:text-properties fo:color="#000000" style:font-name="Times New Roman" fo:font-size="12pt" fo:language="fr" fo:country="FR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96" style:family="text">
      <style:text-properties fo:color="#000000" style:font-name="Times New Roman" fo:font-size="12pt" fo:language="fr" fo:country="FR" style:text-underline-style="none" style:font-size-asian="12pt" style:font-name-complex="Times New Roman1" style:font-size-complex="12pt" officeooo:rsid="0017ea92"/>
    </style:style>
    <style:style style:name="T97" style:family="text">
      <style:text-properties fo:color="#000000" style:font-name="Times New Roman" fo:font-size="12pt" fo:language="fr" fo:country="FR" style:text-underline-style="none" style:font-size-asian="12pt" style:font-name-complex="Times New Roman1" style:font-size-complex="12pt" officeooo:rsid="0019e75c"/>
    </style:style>
    <style:style style:name="T98" style:family="text">
      <style:text-properties fo:color="#000000" style:font-name="Times New Roman" fo:font-size="12pt" fo:language="fr" fo:country="FR" style:text-underline-style="none" fo:font-weight="normal" style:font-size-asian="12pt" style:font-weight-asian="normal" style:font-name-complex="Times New Roman1" style:font-size-complex="12pt" style:font-weight-complex="normal" officeooo:rsid="0017ea92"/>
    </style:style>
    <style:style style:name="T99" style:family="text">
      <style:text-properties fo:color="#000000" style:font-name="Times New Roman" fo:font-size="12pt" fo:language="fr" fo:country="FR" style:text-underline-style="none" fo:font-weight="normal" style:font-size-asian="12pt" style:font-weight-asian="normal" style:font-name-complex="Times New Roman1" style:font-size-complex="12pt" style:font-weight-complex="normal" officeooo:rsid="0019e75c"/>
    </style:style>
    <style:style style:name="T100" style:family="text">
      <style:text-properties fo:color="#000000" style:font-name="Times New Roman" fo:font-size="12pt" fo:language="fr" fo:country="FR" style:text-underline-style="none" fo:font-weight="normal" style:font-size-asian="12pt" style:font-weight-asian="normal" style:font-name-complex="Times New Roman1" style:font-size-complex="12pt" style:font-weight-complex="normal" officeooo:rsid="0019e75c"/>
    </style:style>
    <style:style style:name="T101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02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103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b8b06"/>
    </style:style>
    <style:style style:name="T10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b2c7f"/>
    </style:style>
    <style:style style:name="T105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1" style:font-size-complex="12pt" style:font-weight-complex="bold" officeooo:rsid="0019e75c"/>
    </style:style>
    <style:style style:name="T106" style:family="text">
      <style:text-properties fo:color="#000000" style:font-name="Times New Roman" fo:font-size="12pt" style:text-underline-style="none" style:font-size-asian="12pt" style:font-name-complex="Times New Roman1" style:font-size-complex="12pt"/>
    </style:style>
    <style:style style:name="T107" style:family="text">
      <style:text-properties fo:color="#000000" style:font-name="Times New Roman" fo:font-size="12pt" style:text-underline-style="none" style:font-size-asian="12pt" style:font-name-complex="Times New Roman1" style:font-size-complex="12pt" officeooo:rsid="001b2c7f"/>
    </style:style>
    <style:style style:name="T108" style:family="text">
      <style:text-properties fo:color="#000000" style:font-name="Times New Roman" fo:font-size="12pt" style:text-underline-style="none" style:font-size-asian="12pt" style:font-name-complex="Times New Roman1" style:font-size-complex="12pt" officeooo:rsid="001d5a7c"/>
    </style:style>
    <style:style style:name="T109" style:family="text">
      <style:text-properties fo:color="#000000" style:font-name="Times New Roman" fo:font-size="12pt" style:text-underline-style="none" style:font-size-asian="12pt" style:font-name-complex="Times New Roman1" style:font-size-complex="12pt" officeooo:rsid="0019e75c"/>
    </style:style>
    <style:style style:name="T110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11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 officeooo:rsid="0019e75c"/>
    </style:style>
    <style:style style:name="T112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 officeooo:rsid="001b2c7f"/>
    </style:style>
    <style:style style:name="T113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 officeooo:rsid="0019e75c"/>
    </style:style>
    <style:style style:name="T114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 officeooo:rsid="001b8b06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2c7f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9e75c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b8b06"/>
    </style:style>
    <style:style style:name="T119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 officeooo:rsid="0017ea92"/>
    </style:style>
    <style:style style:name="T120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2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 officeooo:rsid="0017ea92"/>
    </style:style>
    <style:style style:name="T122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23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officeooo:rsid="0019e75c"/>
    </style:style>
    <style:style style:name="T124" style:family="text">
      <style:text-properties fo:color="#000000" style:font-name="Times New Roman" style:font-name-complex="Times New Roman1"/>
    </style:style>
    <style:style style:name="T125" style:family="text">
      <style:text-properties fo:color="#000000" style:font-name="Times New Roman" fo:font-weight="bold" style:font-weight-asian="bold" style:font-name-complex="Times New Roman1"/>
    </style:style>
    <style:style style:name="T126" style:family="text">
      <style:text-properties fo:color="#000000" style:font-name="Times New Roman" style:text-underline-style="none" fo:font-weight="bold" style:font-weight-asian="bold" style:font-name-complex="Times New Roman1" style:font-weight-complex="bold"/>
    </style:style>
    <style:style style:name="T127" style:family="text">
      <style:text-properties fo:color="#000000" style:font-name="Times New Roman" style:text-underline-style="none" fo:font-weight="bold" style:font-weight-asian="bold" style:font-name-complex="Times New Roman1" style:font-weight-complex="bold" officeooo:rsid="0019e75c"/>
    </style:style>
    <style:style style:name="T128" style:family="text">
      <style:text-properties fo:color="#000000" style:font-name="Times New Roman" style:text-underline-style="none" fo:font-weight="bold" style:font-weight-asian="bold" style:font-name-complex="Times New Roman1" style:font-weight-complex="bold" officeooo:rsid="001b8b06"/>
    </style:style>
    <style:style style:name="T129" style:family="text">
      <style:text-properties fo:color="#000000" style:font-name="Times New Roman" fo:language="fr" fo:country="FR" style:text-underline-style="none" fo:font-weight="bold" style:font-weight-asian="bold" style:font-name-complex="Times New Roman1" style:font-weight-complex="bold" officeooo:rsid="0019e75c"/>
    </style:style>
    <style:style style:name="T13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1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32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133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 officeooo:rsid="0019e75c"/>
    </style:style>
    <style:style style:name="T134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1" style:font-size-complex="14pt" style:font-weight-complex="bold" officeooo:rsid="001b8b06"/>
    </style:style>
    <style:style style:name="T135" style:family="text">
      <style:text-properties fo:color="#000000" style:font-name="Times New Roman" fo:font-size="14pt" fo:language="fr" fo:country="FR" style:text-underline-style="none" fo:font-weight="bold" style:font-size-asian="14pt" style:font-weight-asian="bold" style:font-name-complex="Times New Roman1" style:font-size-complex="14pt" style:font-weight-complex="bold" officeooo:rsid="0019e75c"/>
    </style:style>
    <style:style style:name="T136" style:family="text">
      <style:text-properties fo:color="#000000"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T137" style:family="text">
      <style:text-properties fo:color="#000000" fo:font-size="12pt" fo:language="fr" fo:country="FR" fo:font-weight="bold" style:font-size-asian="12pt" style:font-weight-asian="bold" style:font-name-complex="Times New Roman1" style:font-size-complex="12pt" style:font-weight-complex="bold" officeooo:rsid="00194874"/>
    </style:style>
    <style:style style:name="T138" style:family="text">
      <style:text-properties fo:color="#000000" fo:font-size="12pt" fo:language="fr" fo:country="FR" style:font-size-asian="12pt" style:font-name-complex="Times New Roman1" style:font-size-complex="12pt"/>
    </style:style>
    <style:style style:name="T139" style:family="text">
      <style:text-properties fo:color="#000000" fo:font-size="12pt" style:font-size-asian="12pt" style:font-size-complex="12pt"/>
    </style:style>
    <style:style style:name="T14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officeooo:rsid="001d5a7c"/>
    </style:style>
    <style:style style:name="T143" style:family="text">
      <style:text-properties style:text-underline-style="solid" style:text-underline-width="auto" style:text-underline-color="font-color"/>
    </style:style>
    <style:style style:name="T144" style:family="text">
      <style:text-properties fo:font-size="12pt" style:font-size-asian="12pt" style:font-size-complex="12pt"/>
    </style:style>
    <style:style style:name="T145" style:family="text">
      <style:text-properties fo:font-size="12pt" fo:language="fr" fo:country="FR" fo:font-weight="bold" style:font-size-asian="12pt" style:font-weight-asian="bold" style:font-name-complex="Times New Roman1" style:font-size-complex="12pt" style:font-weight-complex="bold"/>
    </style:style>
    <style:style style:name="T146" style:family="text">
      <style:text-properties fo:font-size="12pt" fo:language="fr" fo:country="FR" fo:font-weight="bold" style:font-size-asian="12pt" style:font-weight-asian="bold" style:font-name-complex="Times New Roman1" style:font-size-complex="12pt" style:font-weight-complex="bold" officeooo:rsid="00194874"/>
    </style:style>
    <style:style style:name="T147" style:family="text">
      <style:text-properties fo:font-size="12pt" fo:language="fr" fo:country="FR" style:font-size-asian="12pt" style:font-name-complex="Times New Roman1" style:font-size-complex="12pt"/>
    </style:style>
    <style:style style:name="T148" style:family="text">
      <style:text-properties fo:color="#0000ff" fo:font-size="12pt" style:font-size-asian="12pt" style:font-size-complex="12pt"/>
    </style:style>
    <style:style style:name="T149" style:family="text">
      <style:text-properties fo:color="#0000ff" fo:font-size="12pt" fo:language="fr" fo:country="FR" style:font-size-asian="12pt" style:font-name-complex="Times New Roman1" style:font-size-complex="12pt"/>
    </style:style>
    <style:style style:name="T150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fo:color="#0000ff" style:font-name="Times New Roman" fo:font-size="12pt" style:font-size-asian="12pt" style:font-name-complex="Times New Roman1" style:font-size-complex="12pt"/>
    </style:style>
    <style:style style:name="T152" style:family="text">
      <style:text-properties fo:color="#0000ff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3" style:family="text">
      <style:text-properties fo:color="#0000ff" style:font-name="Times New Roman" fo:font-size="12pt" style:text-underline-style="none" style:font-size-asian="12pt" style:font-name-complex="Times New Roman1" style:font-size-complex="12pt"/>
    </style:style>
    <style:style style:name="T154" style:family="text">
      <style:text-properties fo:color="#0000ff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ff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éunion de bassin d’Evry du mardi 25 novembre 2014</text:p>
      <text:p text:style-name="P5"/>
      <text:p text:style-name="P22">Thème : L'éducation aux médias et à l'information du cycle de consolidation au cycle terminal</text:p>
      <text:p text:style-name="P6"/>
      <text:p text:style-name="P12"><text:span text:style-name="T33">Objectif </text:span><text:span text:style-name="T37">:</text:span><text:span text:style-name="T39"> Réaliser une fiche outil pour les élèves en fonction des supports </text:span><text:span text:style-name="T39">papier et numérique (écrit, image, son et outils).</text:span></text:p>
      <text:p text:style-name="P6"/>
      <text:p text:style-name="P15">DESIGNER UN RAPPORTEUR DE GROUPE</text:p>
      <text:p text:style-name="P14"/>
      <text:p text:style-name="P13"><text:span text:style-name="T84">Consigne</text:span><text:span text:style-name="T85"> : </text:span><text:span text:style-name="T81">Dans le cadre du Centenaire de la Grande guerre vous préparez vos élèves à la présentation d'un exposé oral en mutualisant les supports papier et numérique (écrit, image, son et outils). </text:span><text:span text:style-name="T81">Vous constituez </text:span><text:span text:style-name="T81">différents groupes d’élèves travaillant sur des thèmes complémentaires. Les élèves doivent utiliser les ressources du portail Esidoc du collège </text:span><text:span text:style-name="T82">abonné aux Mémodocnet </text:span><text:span text:style-name="T83">(sites <text:s/>internet)</text:span><text:span text:style-name="T82"> </text:span><text:span text:style-name="T83">et si besoin aux </text:span><text:span text:style-name="T81">Mémofiches </text:span><text:span text:style-name="T83">(dépouillement de revues).</text:span></text:p>
      <text:p text:style-name="P2"><text:span text:style-name="T137">U</text:span><text:span text:style-name="T136">n exemple Esidoc : </text:span><text:a xlink:type="simple" xlink:href="http://0911444a.esidoc.fr/ " office:target-frame-name="_blank" xlink:show="new"><text:span text:style-name="T148">http://0911444a.esidoc.fr/</text:span></text:a><text:a xlink:type="simple" xlink:href="http://0911444a.esidoc.fr/ " office:target-frame-name="_blank" xlink:show="new"><text:span text:style-name="T149"> </text:span></text:a><text:span text:style-name="T138">Sur le mot clé première guerre mondiale (49 sites internet)</text:span></text:p>
      <text:p text:style-name="P14"/>
      <text:p text:style-name="P10">Imaginer les consignes, les pistes et contraintes à donner aux élèves. Prévoir le nombre d’élèves par groupe, le nombre de séances et leur durée.</text:p>
      <text:p text:style-name="P6"/>
      <text:p text:style-name="P12"><text:span text:style-name="T39">L’ensemble de la séquence ressemblera à « un reportage » mutualisant les différents supports. </text:span><text:span text:style-name="T39">L’objectif <text:s/>final est </text:span><text:span text:style-name="T39">la publication des travaux sur le site de l’établissement lors de la semaine de la presse </text:span><text:span text:style-name="T39">et des médias</text:span><text:span text:style-name="T39"> : </text:span></text:p>
      <text:p text:style-name="P6"/>
      <text:p text:style-name="P4">Quelques propositions de thèmes de séances pour élaborer la séquence :</text:p>
      <text:list xml:id="list31693459" text:style-name="L1">
        <text:list-header>
          <text:p text:style-name="P9"/>
          <text:p text:style-name="P19"><text:span text:style-name="T36">Proposition 1 </text:span><text:span text:style-name="T41">: </text:span><text:span text:style-name="T39">Les élèves </text:span><text:span text:style-name="T39">préparent une </text:span><text:span text:style-name="T39">chronique </text:span><text:span text:style-name="T39">pour une émission de radio</text:span></text:p>
        </text:list-header>
      </text:list>
      <text:p text:style-name="P16"/>
      <text:p text:style-name="Standard"><text:span text:style-name="T115">Thème 1</text:span><text:span text:style-name="T90">:</text:span><text:span text:style-name="T87"> La censure pendant la Première Guerre mondiale (</text:span><text:span text:style-name="T89">Source :</text:span><text:span text:style-name="T87"> </text:span><text:a xlink:type="simple" xlink:href="http://archives.allier.fr/2168-la-censure-pendant-la-1ere-guerre-mondiale.htm" text:style-name="Internet_20_link" text:visited-style-name="Visited_20_Internet_20_Link"><text:span text:style-name="Internet_20_link"><text:span text:style-name="T87">http://archives.allier.fr/2168-la-censure-pendant-la-1ere-guerre-mondiale.htm</text:span></text:span></text:a><text:span text:style-name="T87">).</text:span></text:p>
      <text:p text:style-name="P6"/>
      <text:p text:style-name="Standard"><text:span text:style-name="T115">Thème 2</text:span><text:span text:style-name="T90"> : </text:span><text:span text:style-name="T87">En utilisant les dates clés de la chronologie de la Première Guerre mondiale. </text:span><text:span text:style-name="T90">Source : </text:span><text:a xlink:type="simple" xlink:href="http://education.francetv.fr/dossier/la-guerre-de-1914-1918-premiere-guerre-mondiale-o10686-chronologie-1768?noredirection" text:style-name="Internet_20_link" text:visited-style-name="Visited_20_Internet_20_Link"><text:span text:style-name="Internet_20_link"><text:span text:style-name="T151">http://education.francetv.fr/dossier/la-guerre-de-1914-1918-premiere-guerre-mondiale-o10686-chronologie-1768?noredirection</text:span></text:span></text:a></text:p>
      <text:p text:style-name="Standard"><text:span text:style-name="Internet_20_link"><text:span text:style-name="T87"/></text:span></text:p>
      <text:h text:style-name="Heading_20_2" text:outline-level="2"><text:span text:style-name="Internet_20_link"><text:span text:style-name="T101"><text:s/></text:span></text:span><text:span text:style-name="Internet_20_link"><text:span text:style-name="T116">Proposition 2 </text:span></text:span><text:span text:style-name="Internet_20_link"><text:span text:style-name="T104">: </text:span></text:span><text:span text:style-name="Internet_20_link"><text:span text:style-name="T101">Les élèves <text:s/>réalisent un diaporama </text:span></text:span><text:span text:style-name="Internet_20_link"><text:span text:style-name="T102">ou un Prezi (présentation narrative : </text:span></text:span><text:a xlink:type="simple" xlink:href="http://www.cddp91.ac-versailles.fr/spip.php?article861" office:target-frame-name="_blank" xlink:show="new" text:style-name="Internet_20_link" text:visited-style-name="Visited_20_Internet_20_Link"><text:span text:style-name="Internet_20_link"><text:span text:style-name="T139">http://www.cddp91.ac-versailles.fr/spip.php?article861</text:span></text:span></text:a><text:span text:style-name="Internet_20_link"><text:span text:style-name="T102">)</text:span></text:span></text:h>
      <text:p text:style-name="Standard"><text:span text:style-name="Internet_20_link"><text:span text:style-name="T87"/></text:span></text:p>
      <text:p text:style-name="Standard"><text:span text:style-name="Internet_20_link"><text:span text:style-name="T90">Thème </text:span></text:span><text:span text:style-name="Internet_20_link"><text:span text:style-name="T92">1</text:span></text:span><text:span text:style-name="Internet_20_link"><text:span text:style-name="T101"> : </text:span></text:span><text:span text:style-name="Internet_20_link"><text:span text:style-name="T107">Sur la bataille de Verdun e</text:span></text:span><text:span text:style-name="Internet_20_link"><text:span text:style-name="T106">n utilisant ce site internet</text:span></text:span></text:p>
      <text:p text:style-name="Standard"><text:span text:style-name="Internet_20_link"><text:span text:style-name="T101">Source :</text:span></text:span><text:a xlink:type="simple" xlink:href="../../../../Pédagogie/Bassin%20evry/réunion%202/%20http://www.memorialdeverdun.fr/index.php/presentation-de-la-bataille.html" office:target-frame-name="_blank" xlink:show="new"><text:span text:style-name="Internet_20_link"><text:span text:style-name="T152"> </text:span></text:span></text:a><text:a xlink:type="simple" xlink:href="../../../../Pédagogie/Bassin%20evry/réunion%202/%20http://www.memorialdeverdun.fr/index.php/presentation-de-la-bataille.html" office:target-frame-name="_blank" xlink:show="new"><text:span text:style-name="Internet_20_link"><text:span text:style-name="T153">http://www.memorialdeverdun.fr/index.php/presentation-de-la-bataille.html</text:span></text:span></text:a></text:p>
      <text:p text:style-name="Standard"><text:span text:style-name="Internet_20_link"><text:span text:style-name="T106"/></text:span></text:p>
      <text:p text:style-name="Standard"><text:span text:style-name="Internet_20_link"><text:span text:style-name="T115">Thème </text:span></text:span><text:span text:style-name="Internet_20_link"><text:span text:style-name="T119">2</text:span></text:span><text:span text:style-name="Internet_20_link"><text:span text:style-name="T115"> </text:span></text:span><text:span text:style-name="Internet_20_link"><text:span text:style-name="T101">: </text:span></text:span><text:span text:style-name="Internet_20_link"><text:span text:style-name="T106">En utilisant les photos et documents </text:span></text:span><text:a xlink:type="simple" xlink:href="http://pharouest.ac-rennes.fr/e220054P/GdeGuerre/page2.html" text:style-name="Internet_20_link" text:visited-style-name="Visited_20_Internet_20_Link"><text:span text:style-name="Internet_20_link"><text:span text:style-name="T155">http://pharouest.ac-rennes.fr/e220054P/GdeGuerre/page2.html</text:span></text:span></text:a></text:p>
      <text:p text:style-name="P12"/>
      <text:h text:style-name="Heading_20_2" text:outline-level="2"><text:soft-page-break/><text:span text:style-name="Internet_20_link"><text:span text:style-name="T101"><text:s/></text:span></text:span><text:span text:style-name="Internet_20_link"><text:span text:style-name="T116">Proposition </text:span></text:span><text:span text:style-name="Internet_20_link"><text:span text:style-name="T115">3</text:span></text:span><text:span text:style-name="Internet_20_link"><text:span text:style-name="T116"> </text:span></text:span><text:span text:style-name="Internet_20_link"><text:span text:style-name="T104">:</text:span></text:span><text:span text:style-name="Internet_20_link"><text:span text:style-name="T112"> </text:span></text:span><text:span text:style-name="Internet_20_link"><text:span text:style-name="T110">Les élèves <text:s/>réalisent un journal (magazine) en utilisant l'outil Madmagz : </text:span></text:span><text:a xlink:type="simple" xlink:href="http://madmagz.com/fr" office:target-frame-name="_blank" xlink:show="new"><text:span text:style-name="Internet_20_link"><text:span text:style-name="T150">http://madmagz.com/fr</text:span></text:span></text:a></text:h>
      <text:p text:style-name="Text_20_body"><text:span text:style-name="Internet_20_link"><text:span text:style-name="T102">Source : </text:span></text:span><text:span text:style-name="Internet_20_link"><text:span text:style-name="T111">Esidoc <text:s/>(</text:span></text:span><text:span text:style-name="Internet_20_link"><text:span text:style-name="T98">Mémodocnet</text:span></text:span><text:span text:style-name="Internet_20_link"><text:span text:style-name="T99">)</text:span></text:span></text:p>
      <text:p text:style-name="Text_20_body"><text:span text:style-name="Internet_20_link"><text:span text:style-name="T93">Source : </text:span></text:span><text:span text:style-name="Internet_20_link"><text:span text:style-name="T99">Visite d'une exposition (photos, interviews…)</text:span></text:span></text:p>
      <text:p text:style-name="P23"/>
      <text:h text:style-name="P21" text:outline-level="2"><text:span text:style-name="Internet_20_link"><text:span text:style-name="T102"><text:s/><text:tab/></text:span></text:span><text:span text:style-name="Internet_20_link"><text:span text:style-name="T116">Proposition </text:span></text:span><text:span text:style-name="Internet_20_link"><text:span text:style-name="T117">4</text:span></text:span><text:span text:style-name="Internet_20_link"><text:span text:style-name="T104">: </text:span></text:span><text:span text:style-name="Internet_20_link"><text:span text:style-name="T111">Les élèves <text:s/>de l'atelier vidéo réalisent une vidéo (</text:span></text:span><text:span text:style-name="Internet_20_link"><text:span text:style-name="T114">scénario, </text:span></text:span><text:span text:style-name="Internet_20_link"><text:span text:style-name="T111">storyboard, </text:span></text:span><text:span text:style-name="Internet_20_link"><text:span text:style-name="T114">montage vidéo) sur les différentes séquences (émission radio, oral sur diaporama ou Prezi, réalisation d'un journal) autour du Centenaire de la Grande Guerre</text:span></text:span></text:h>
      <text:h text:style-name="P20" text:outline-level="5"><text:span text:style-name="Internet_20_link"><text:span text:style-name="T116">Proposition </text:span></text:span><text:span text:style-name="Internet_20_link"><text:span text:style-name="T118">5</text:span></text:span><text:span text:style-name="Internet_20_link"><text:span text:style-name="T104">: </text:span></text:span><text:span text:style-name="Internet_20_link"><text:span text:style-name="T99">Les élèves <text:s/>écrivent </text:span></text:span><text:span text:style-name="Internet_20_link"><text:span text:style-name="T99">une scène de théâtre </text:span></text:span><text:span text:style-name="Internet_20_link"><text:span text:style-name="T99">qui met en scène </text:span></text:span><text:span text:style-name="Internet_20_link"><text:span text:style-name="T99">un débat sur <text:s/>les médias et la guerre</text:span></text:span><text:span text:style-name="Internet_20_link"><text:span text:style-name="T99"> : </text:span></text:span><text:a xlink:type="simple" xlink:href="http://centenaire.org/fr/espace-pedagogique/les-medias-dans-la-grande-guerre" text:style-name="Internet_20_link" text:visited-style-name="Visited_20_Internet_20_Link"><text:span text:style-name="Internet_20_link"><text:span text:style-name="T154">http://centenaire.org/fr/espace-pedagogique/les-medias-dans-la-grande-guerre</text:span></text:span></text:a></text:h>
      <text:p text:style-name="P6"/>
      <text:list xml:id="list31693870" text:style-name="L2">
        <text:list-item>
          <text:p text:style-name="P7">Autres activités…</text:p>
        </text:list-item>
      </text:list>
      <text:p text:style-name="P6"/>
      <text:p text:style-name="P8"><text:span text:style-name="T143">Autres sources </text:span>: </text:p>
      <text:p text:style-name="P8"/>
      <text:p text:style-name="Standard"><text:span text:style-name="T87">On peut utiliser le site de la BNF qui donne des idées d’utilisation des différents outils :</text:span><text:span text:style-name="T120"> </text:span><text:a xlink:type="simple" xlink:href="http://expositions.bnf.fr/guerre14/albums/tranchees/index.htm" text:style-name="Internet_20_link" text:visited-style-name="Visited_20_Internet_20_Link"><text:span text:style-name="Internet_20_link"><text:span text:style-name="T151">http://expositions.bnf.fr/guerre14/albums/tranchees/index.htm</text:span></text:span></text:a><text:span text:style-name="T155">: la presse des tranchées </text:span></text:p>
      <text:p text:style-name="Standard"><text:a xlink:type="simple" xlink:href="http://enfants.bnf.fr/parcours/guerre14/index.html" text:style-name="Internet_20_link" text:visited-style-name="Visited_20_Internet_20_Link"><text:span text:style-name="Internet_20_link"><text:span text:style-name="T151">http://enfants.bnf.fr/parcours/guerre14/index.html</text:span></text:span></text:a><text:span text:style-name="T155"> </text:span></text:p>
      <text:p text:style-name="Standard"><text:span text:style-name="T155"/></text:p>
      <text:p text:style-name="P17"><text:span text:style-name="T14">Une ressource tablette </text:span><text:span text:style-name="T20">: </text:span></text:p>
      <text:p text:style-name="P18"/>
      <text:p text:style-name="P1"><text:span text:style-name="T120">Une appli tablette </text:span><text:span text:style-name="T106">: </text:span><text:span text:style-name="T108">Appli 14/18 : </text:span><text:a xlink:type="simple" xlink:href="/F:/RECUP%20LAURENT/A4/Pédagogie/Bassin%20evry/réunion%202/Appli%2014/18%20:%20http://www.cddp91.ac-versailles.fr/spip.php%3Farticle1012" office:target-frame-name="_blank" xlink:show="new" text:style-name="Internet_20_link" text:visited-style-name="Visited_20_Internet_20_Link"><text:span text:style-name="T148">http://www.cddp91.ac-versailles.fr/spip.php?article1012</text:span></text:a></text:p>
      <text:p text:style-name="P11"/>
      <text:p text:style-name="P12"><text:bookmark text:name="_GoBack"/><text:span text:style-name="T37">11h40-12h :</text:span><text:span text:style-name="T39"> Réflexion sur les outils </text:span></text:p>
      <text:p text:style-name="P6"/>
      <text:p text:style-name="P6"><text:span text:style-name="T141"><text:s/>Points forts </text:span>de l’utilisation des différents outils (tablettes…pédagogie mais aussi utilisation du matériel : facilité de mise en place, d’utilisation). <text:s/></text:p>
      <text:p text:style-name="P6"/>
      <text:p text:style-name="P6"><text:span text:style-name="T141">Quels sont les points faibles ? </text:span>Elaborer quelques pistes pour amenuiser <text:span text:style-name="T142">c</text:span>es points faibles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cm" fo:line-height="100%" fo:orphans="2" fo:widows="2" fo:hyphenation-ladder-count="no-limit" style:writing-mode="lr-tb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fo:orphans="2" fo:widows="2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loext:contextual-spacing="false" fo:margin-top="0.212cm" fo:margin-bottom="0.212cm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oralie</meta:initial-creator>
    <meta:editing-cycles>32</meta:editing-cycles>
    <meta:creation-date>2014-11-19T08:31:00</meta:creation-date>
    <dc:date>2014-11-24T12:29:43.57</dc:date>
    <meta:editing-duration>PT03H13M55S</meta:editing-duration>
    <meta:generator>OpenOffice.org/3.0$Win32 OpenOffice.org_project/300m15$Build-9379</meta:generator>
    <dc:creator>bb</dc:creator>
    <meta:document-statistic meta:table-count="0" meta:image-count="0" meta:object-count="0" meta:page-count="2" meta:paragraph-count="30" meta:word-count="455" meta:character-count="3435"/>
    <meta:template xlink:type="simple" xlink:actuate="onRequest" xlink:title="Normal" xlink:href=""/>
  </office:meta>
</office:document-meta>
</file>