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26.702cm" fo:margin-left="0.079cm" table:align="left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22.75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fr" fo:country="FR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language="fr" fo:country="FR" style:font-size-asian="9pt" style:font-size-complex="9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text:tab/></text:p>
      <text:p text:style-name="P1">Fiche outil : comment écrire un article de presse?</text:p>
      <text:p text:style-name="P1"/>
      <text:p text:style-name="P3"><text:span text:style-name="Police_20_par_20_défaut"><text:span text:style-name="T1">Les étapes d'écriture d'un article </text:span></text:span><text:span text:style-name="Police_20_par_20_défaut"><text:span text:style-name="T3">:</text:span></text:span></text:p>
      <text:p text:style-name="P4"/>
      <text:list xml:id="list31383129" text:style-name="L1">
        <text:list-item>
          <text:p text:style-name="P8"><text:span text:style-name="Police_20_par_20_défaut"><text:span text:style-name="T3">Donner un titre à votre article</text:span></text:span></text:p>
        </text:list-item>
        <text:list-item>
          <text:p text:style-name="P8"><text:span text:style-name="Police_20_par_20_défaut"><text:span text:style-name="T3">Ecrivez un paragraphe d'introduction (on appelle ça le chapeau ou chapô) de 3 ou 4 lignes qui résume votre article</text:span></text:span></text:p>
        </text:list-item>
        <text:list-item>
          <text:p text:style-name="P8"><text:span text:style-name="Police_20_par_20_défaut"><text:span text:style-name="T2">L'article doit répondre aux 5 W :</text:span></text:span> P<text:span text:style-name="Police_20_par_20_défaut"><text:span text:style-name="T4">our rédiger un article les journalistes appliquent toujours la </text:span></text:span><text:span text:style-name="Police_20_par_20_défaut"><text:span text:style-name="T5">même</text:span></text:span><text:span text:style-name="Police_20_par_20_défaut"><text:span text:style-name="T4"> méthode. L’article respecte ce que l'on appelle la règle des </text:span></text:span><text:span text:style-name="Police_20_par_20_défaut"><text:span text:style-name="T6">5 W</text:span></text:span><text:span text:style-name="Police_20_par_20_défaut"><text:span text:style-name="T4"> ( les 5 W répondent dans l'ordre à ces questions qui en anglais se traduisent par : </text:span></text:span><text:span text:style-name="Police_20_par_20_défaut"><text:span text:style-name="T7">W</text:span></text:span><text:span text:style-name="Police_20_par_20_défaut"><text:span text:style-name="T6">ho ? </text:span></text:span><text:span text:style-name="Police_20_par_20_défaut"><text:span text:style-name="T7">W</text:span></text:span><text:span text:style-name="Police_20_par_20_défaut"><text:span text:style-name="T6">hat ? </text:span></text:span><text:span text:style-name="Police_20_par_20_défaut"><text:span text:style-name="T7">W</text:span></text:span><text:span text:style-name="Police_20_par_20_défaut"><text:span text:style-name="T6">hen? </text:span></text:span><text:span text:style-name="Police_20_par_20_défaut"><text:span text:style-name="T7">W</text:span></text:span><text:span text:style-name="Police_20_par_20_défaut"><text:span text:style-name="T6">here ? </text:span></text:span><text:span text:style-name="Police_20_par_20_défaut"><text:span text:style-name="T7">W</text:span></text:span><text:span text:style-name="Police_20_par_20_défaut"><text:span text:style-name="T6">hy ?</text:span></text:span><text:span text:style-name="Police_20_par_20_défaut"><text:span text:style-name="T4">). Complétez le tableau suivant en fonction des informations que vous avez trouvées sur </text:span></text:span><text:span text:style-name="Police_20_par_20_défaut"><text:span text:style-name="T8">votre SUJET</text:span></text:span><text:span text:style-name="Police_20_par_20_défaut"><text:span text:style-name="T4"> :</text:span>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pan text:style-name="Police_20_par_20_défaut"><text:span text:style-name="T3">Qui ?</text:span></text:span> <text:span text:style-name="Police_20_par_20_défaut"><text:span text:style-name="T9">(</text:span></text:span><text:span text:style-name="Police_20_par_20_défaut"><text:span text:style-name="T10">Who</text:span></text:span><text:span text:style-name="Police_20_par_20_défaut"><text:span text:style-name="T11"> </text:span></text:span><text:span text:style-name="Police_20_par_20_défaut"><text:span text:style-name="T9">?)[Quelle est l'identité des personnes (nom, profession, etc.) ?]</text:span></text:span></text:p>
          </table:table-cell>
          <table:table-cell table:style-name="Tableau1.B1" office:value-type="string"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3">Quoi ?</text:span></text:span> <text:span text:style-name="Police_20_par_20_défaut"><text:span text:style-name="T9">(</text:span></text:span><text:span text:style-name="Police_20_par_20_défaut"><text:span text:style-name="T10">What</text:span></text:span><text:span text:style-name="Police_20_par_20_défaut"><text:span text:style-name="T9"> ?) [De quoi s'agit-il ?</text:span></text:span><text:span text:style-name="Police_20_par_20_défaut"><text:span text:style-name="T9"> De quoi parle-t-on? </text:span></text:span><text:span text:style-name="Police_20_par_20_défaut"><text:span text:style-name="T9">...]</text:span></text:span></text:p>
          </table:table-cell>
          <table:table-cell table:style-name="Tableau1.B2" office:value-type="string"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Standard"/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3">Quand ? </text:span></text:span><text:span text:style-name="Police_20_par_20_défaut"><text:span text:style-name="T9">(</text:span></text:span><text:span text:style-name="Police_20_par_20_défaut"><text:span text:style-name="T10">When</text:span></text:span><text:span text:style-name="Police_20_par_20_défaut"><text:span text:style-name="T9"> ?)[Quand l'événement s'est-il produit (: date, heure, etc) ?]</text:span></text:span></text:p>
          </table:table-cell>
          <table:table-cell table:style-name="Tableau1.B2" office:value-type="string"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Standard"/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3">Où ?</text:span></text:span> <text:span text:style-name="Police_20_par_20_défaut"><text:span text:style-name="T9">(</text:span></text:span><text:span text:style-name="Police_20_par_20_défaut"><text:span text:style-name="T10">Where</text:span></text:span><text:span text:style-name="Police_20_par_20_défaut"><text:span text:style-name="T9"> ?) [Dans quel(s) lieu(x) ?]</text:span></text:span></text:p>
          </table:table-cell>
          <table:table-cell table:style-name="Tableau1.B2" office:value-type="string">
      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3">Pourquoi ?</text:span></text:span> <text:span text:style-name="Police_20_par_20_défaut"><text:span text:style-name="T9">(</text:span></text:span><text:span text:style-name="Police_20_par_20_défaut"><text:span text:style-name="T10">Why</text:span></text:span><text:span text:style-name="Police_20_par_20_défaut"><text:span text:style-name="T9"> ?)</text:span></text:span><text:span text:style-name="Police_20_par_20_défaut"><text:span text:style-name="T9"> [Répondre en utilisant Parce que, Car… Vous devez d’abord </text:span></text:span><text:span text:style-name="Police_20_par_20_défaut"><text:span text:style-name="T12">décrire</text:span></text:span><text:span text:style-name="Police_20_par_20_défaut"><text:span text:style-name="T9">, puis expliquer les faits]</text:span></text:span></text:p>
            <text:p text:style-name="P6"/>
          </table:table-cell>
          <table:table-cell table:style-name="Tableau1.B2" office:value-type="string"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language="fr" fo:country="FR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1" style:display-name="Default~LT~Gliederung 1" style:family="paragraph">
      <style:paragraph-properties fo:margin-top="0cm" fo:margin-bottom="0.499cm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Default_7e_LT_7e_Titel" style:display-name="Default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Default_7e_LT_7e_Untertitel" style:display-name="Default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Default_7e_LT_7e_Notizen" style:display-name="Default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Default_7e_LT_7e_Hintergrundobjekte" style:display-name="Default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_7e_LT_7e_Hintergrund" style:display-name="Default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paragraph">
      <style:paragraph-properties fo:hyphenation-ladder-count="no-limit" style:text-autospace="none"/>
      <style:text-properties style:font-name="OpenSymbol" style:font-name-asian="OpenSymbol" style:font-name-complex="OpenSymbo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florence cdi</dc:creator>
    <meta:creation-date>2009-04-16T11:32:00Z</meta:creation-date>
    <dc:date>2012-03-06T11:29:01.59</dc:date>
    <meta:editing-cycles>13</meta:editing-cycles>
    <meta:editing-duration>PT03H27M36S</meta:editing-duration>
    <meta:document-statistic meta:table-count="1" meta:image-count="0" meta:object-count="0" meta:page-count="1" meta:paragraph-count="16" meta:word-count="186" meta:character-count="42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