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Je hais les haies</text:span> <text:line-break/><text:line-break/>Je hais les haies <text:line-break/>Qui sont des murs. <text:line-break/>Je hais les haies <text:line-break/>Et les mûriers <text:line-break/>Qui font la haie <text:line-break/>Le long des murs. <text:line-break/>Je hais les haies <text:line-break/>Qui sont de houx. <text:line-break/>Je hais les haies <text:line-break/>Qu’elles soient de mûres <text:line-break/>Qu’elles soient de houx ! <text:line-break/>Je hais les murs <text:line-break/>Qu’ils soient en dur <text:line-break/>Qu’ils soient en mou ! <text:line-break/>Je hais les haies <text:line-break/>Qui nous emmurent. <text:line-break/>Je hais les murs <text:line-break/>Qui sont en nous. <text:line-break/><text:line-break/><text:span text:style-name="T2">Raymond Devo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ne Maligeay</meta:initial-creator>
    <meta:creation-date>2009-03-12T22:19:01</meta:creation-date>
    <dc:creator>Anne Maligeay</dc:creator>
    <dc:date>2009-03-12T22:19:59</dc:date>
    <meta:printed-by>Anne Maligeay</meta:printed-by>
    <meta:print-date>2009-03-12T22:19:25</meta:print-date>
    <dc:language>en-US</dc:language>
    <meta:editing-cycles>2</meta:editing-cycles>
    <meta:editing-duration>PT59S</meta:editing-duration>
    <meta:document-statistic meta:table-count="0" meta:image-count="0" meta:object-count="0" meta:page-count="1" meta:paragraph-count="1" meta:word-count="78" meta:character-count="396"/>
    <meta:user-defined meta:name="Info 1"/>
    <meta:user-defined meta:name="Info 2"/>
    <meta:user-defined meta:name="Info 3"/>
    <meta:user-defined meta:name="Info 4"/>
  </office:meta>
</office:document-meta>
</file>