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ff" style:font-name="Comic Sans M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3333ff" style:font-name="Comic Sans MS" fo:font-size="13pt" style:font-size-asian="13pt" style:font-size-complex="13pt"/>
    </style:style>
    <style:style style:name="P3" style:family="paragraph" style:parent-style-name="Standard">
      <style:text-properties fo:color="#ff3333" style:font-name="Comic Sans MS" fo:font-size="13pt" style:font-size-asian="13pt" style:font-size-complex="13pt"/>
    </style:style>
    <style:style style:name="T1" style:family="text">
      <style:text-properties fo:color="#ff333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RELAIS </text:p>
      <text:p text:style-name="P3"/>
      <text:p text:style-name="P1"><text:span text:style-name="T1">E</text:span>n voyage, on s'arrête,</text:p>
      <text:p text:style-name="P1"><text:span text:style-name="T1">O</text:span>n descend de voiture ; </text:p>
      <text:p text:style-name="P1"><text:span text:style-name="T1">P</text:span>uis entre deux maisons </text:p>
      <text:p text:style-name="P1"><text:span text:style-name="T1">O</text:span>n passe à l'aventure, </text:p>
      <text:p text:style-name="P1"><text:span text:style-name="T1">D</text:span>es chevaux, de la route </text:p>
      <text:p text:style-name="P1"><text:span text:style-name="T1">E</text:span>t des fouets étourdi, </text:p>
      <text:p text:style-name="P1"><text:span text:style-name="T1">L'</text:span>œil fatigué de voir </text:p>
      <text:p text:style-name="P1"><text:span text:style-name="T1">E</text:span>t le corps engourdi. </text:p>
      <text:p text:style-name="P1"><text:span text:style-name="T1">E</text:span>t voici tout à coup, silencieuse et verte, </text:p>
      <text:p text:style-name="P1"><text:span text:style-name="T1">U</text:span>ne vallée humide et de lilas couverte, </text:p>
      <text:p text:style-name="P1"><text:span text:style-name="T1">U</text:span>n ruisseau qui murmure entre les peupliers, </text:p>
      <text:p text:style-name="P1"><text:span text:style-name="T1">E</text:span>t la route et le bruit sont bien vite oubliés !</text:p>
      <text:p text:style-name="P1"><text:span text:style-name="T1">O</text:span>n se couche dans l'herbe et l'on s'écoute vivre, </text:p>
      <text:p text:style-name="P1"><text:span text:style-name="T1">D</text:span>e l'odeur du foin vert à loisir on s'enivre, </text:p>
      <text:p text:style-name="P1"><text:span text:style-name="T1">E</text:span>t sans penser à rien on regarde les cieux... </text:p>
      <text:p text:style-name="P1"><text:span text:style-name="T1">H</text:span>élas ! Une voix crie : "En voiture, messieurs !" </text:p>
      <text:p text:style-name="P1"/>
      <text:p text:style-name="P2"><text:span text:style-name="T1">Gérard de Nerval</text:span> </text:p>
      <text:p text:style-name="P2"/>
      <text:p text:style-name="P2"/>
      <text:p text:style-name="P2"/>
      <text:p text:style-name="P2"/>
      <text:p text:style-name="P2"/>
      <text:p text:style-name="P2"/>
      <text:p text:style-name="P3">LE RELAIS </text:p>
      <text:p text:style-name="P3"/>
      <text:p text:style-name="P1"><text:span text:style-name="T1">E</text:span>n voyage, on s'arrête,</text:p>
      <text:p text:style-name="P1"><text:span text:style-name="T1">O</text:span>n descend de voiture ; </text:p>
      <text:p text:style-name="P1"><text:span text:style-name="T1">P</text:span>uis entre deux maisons </text:p>
      <text:p text:style-name="P1"><text:span text:style-name="T1">O</text:span>n passe à l'aventure, </text:p>
      <text:p text:style-name="P1"><text:span text:style-name="T1">D</text:span>es chevaux, de la route </text:p>
      <text:p text:style-name="P1"><text:span text:style-name="T1">E</text:span>t des fouets étourdi, </text:p>
      <text:p text:style-name="P1"><text:span text:style-name="T1">L'</text:span>œil fatigué de voir </text:p>
      <text:p text:style-name="P1"><text:span text:style-name="T1">E</text:span>t le corps engourdi. </text:p>
      <text:p text:style-name="P1"><text:span text:style-name="T1">E</text:span>t voici tout à coup, silencieuse et verte, </text:p>
      <text:p text:style-name="P1"><text:span text:style-name="T1">U</text:span>ne vallée humide et de lilas couverte, </text:p>
      <text:p text:style-name="P1"><text:span text:style-name="T1">U</text:span>n ruisseau qui murmure entre les peupliers, </text:p>
      <text:p text:style-name="P1"><text:span text:style-name="T1">E</text:span>t la route et le bruit sont bien vite oubliés !</text:p>
      <text:p text:style-name="P1"><text:span text:style-name="T1">O</text:span>n se couche dans l'herbe et l'on s'écoute vivre, </text:p>
      <text:p text:style-name="P1"><text:span text:style-name="T1">D</text:span>e l'odeur du foin vert à loisir on s'enivre, </text:p>
      <text:p text:style-name="P1"><text:span text:style-name="T1">E</text:span>t sans penser à rien on regarde les cieux... </text:p>
      <text:p text:style-name="P1"><text:span text:style-name="T1">H</text:span>élas ! Une voix crie : "En voiture, messieurs !" </text:p>
      <text:p text:style-name="P1"/>
      <text:p text:style-name="P2"><text:span text:style-name="T1">Gérard de Nerva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ligeay</meta:initial-creator>
    <meta:creation-date>2021-03-10T08:22:48.12</meta:creation-date>
    <meta:printed-by>Anne Maligeay</meta:printed-by>
    <meta:print-date>2021-03-10T08:27:45.93</meta:print-date>
    <meta:document-statistic meta:table-count="0" meta:image-count="0" meta:object-count="0" meta:page-count="1" meta:paragraph-count="36" meta:word-count="218" meta:character-count="1164"/>
    <dc:date>2021-03-10T21:21:44.22</dc:date>
    <dc:creator>Anne Maligeay</dc:creator>
    <meta:editing-duration>PT12H43M45S</meta:editing-duration>
    <meta:editing-cycles>1</meta:editing-cycles>
    <meta:generator>OpenOffice/4.1.1$Win32 OpenOffice.org_project/411m6$Build-9775</meta:generator>
  </office:meta>
</office:document-meta>
</file>