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9000002F5D77387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1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ff0000" style:font-name="Comic Sans MS1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ff0000" style:font-name="Comic Sans MS1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omic Sans MS1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omic Sans MS1"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Comic Sans MS" fo:font-size="20pt"/>
    </style:style>
    <style:style style:name="T3" style:family="text">
      <style:text-properties fo:color="#ff0000" fo:font-size="20pt"/>
    </style:style>
    <style:style style:name="T4" style:family="text">
      <style:text-properties fo:color="#0000ff"/>
    </style:style>
    <style:style style:name="T5" style:family="text">
      <style:text-properties fo:color="#0000ff" style:font-name="Comic Sans MS" fo:font-size="20pt"/>
    </style:style>
    <style:style style:name="T6" style:family="text">
      <style:text-properties fo:color="#0000ff" fo:font-size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-0.053cm" svg:y="0.021cm" svg:width="11.37cm" svg:height="16.02cm" draw:z-index="0"><draw:image xlink:href="Pictures/1000000000000219000002F5D77387B1.png" xlink:type="simple" xlink:show="embed" xlink:actuate="onLoad"/></draw:frame></text:p>
      <text:p text:style-name="P3"><draw:frame draw:style-name="fr1" draw:name="images2" text:anchor-type="paragraph" svg:x="0.831cm" svg:y="0.021cm" svg:width="11.37cm" svg:height="16.02cm" draw:z-index="1"><draw:image xlink:href="Pictures/1000000000000219000002F5D77387B1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0cm">
          <style:column style:rel-width="7569*" fo:start-indent="0cm" fo:end-indent="0cm"/>
          <style:column style:rel-width="756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Maligeay</meta:initial-creator>
    <meta:creation-date>2021-12-29T15:57:02.86</meta:creation-date>
    <dc:date>2021-12-29T16:17:03.18</dc:date>
    <dc:creator>Anne Maligeay</dc:creator>
    <meta:editing-duration>PT20M</meta:editing-duration>
    <meta:editing-cycles>2</meta:editing-cycles>
    <meta:generator>OpenOffice/4.1.11$Win32 OpenOffice.org_project/4111m1$Build-9808</meta:generator>
    <meta:printed-by>Anne Maligeay</meta:printed-by>
    <meta:print-date>2021-12-29T16:16:05.11</meta:print-date>
    <meta:document-statistic meta:table-count="0" meta:image-count="2" meta:object-count="0" meta:page-count="1" meta:paragraph-count="0" meta:word-count="0" meta:character-count="0"/>
  </office:meta>
</office:document-meta>
</file>