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mic Sans MS" svg:font-family="'Comic Sans MS'"/>
    <style:font-face style:name="Mangal1" svg:font-family="Mangal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Comic Sans MS1" fo:font-size="12pt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ff0000" style:font-name="Comic Sans MS1" fo:font-size="12pt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ff0000" style:font-name="Comic Sans MS1" fo:font-size="12pt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Comic Sans MS1" fo:font-size="12pt" style:font-size-asian="12pt" style:font-size-complex="12pt"/>
    </style:style>
    <style:style style:name="P5" style:family="paragraph" style:parent-style-name="Standard">
      <style:text-properties style:font-name="Comic Sans MS1" fo:font-size="12pt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fo:color="#ff0000" style:font-name="Comic Sans MS1" fo:font-size="12pt" style:font-size-asian="12pt" style:font-size-complex="12pt"/>
    </style:style>
    <style:style style:name="T1" style:family="text">
      <style:text-properties fo:color="#ff0000"/>
    </style:style>
    <style:style style:name="T2" style:family="text">
      <style:text-properties fo:color="#ff0000" style:font-name="Comic Sans MS" fo:font-size="20pt"/>
    </style:style>
    <style:style style:name="T3" style:family="text">
      <style:text-properties fo:color="#ff0000" fo:font-size="20pt"/>
    </style:style>
    <style:style style:name="T4" style:family="text">
      <style:text-properties fo:color="#0000ff"/>
    </style:style>
    <style:style style:name="T5" style:family="text">
      <style:text-properties fo:color="#0000ff" style:font-name="Comic Sans MS" fo:font-size="20pt"/>
    </style:style>
    <style:style style:name="T6" style:family="text">
      <style:text-properties fo:color="#0000ff" fo:font-size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’ALBATROS</text:p>
      <text:p text:style-name="P2"/>
      <text:p text:style-name="P4"><text:span text:style-name="T1">S</text:span><text:span text:style-name="T4">ouvent, pour s’amuser, les hommes d’équipage</text:span></text:p>
      <text:p text:style-name="P4"><text:span text:style-name="T1">P</text:span><text:span text:style-name="T4">rennent des albatros, vastes oiseaux des mers, </text:span></text:p>
      <text:p text:style-name="P4"><text:span text:style-name="T1">Q</text:span><text:span text:style-name="T4">ui suivent, indolents compagnons de voyage,</text:span></text:p>
      <text:p text:style-name="P4"><text:span text:style-name="T1">L</text:span><text:span text:style-name="T4">e navire glissant sur les gouffres amers. </text:span></text:p>
      <text:p text:style-name="P1"/>
      <text:p text:style-name="P4"><text:span text:style-name="T1">A </text:span><text:span text:style-name="T4">peine les ont-ils déposés sur les planches, </text:span></text:p>
      <text:p text:style-name="P4"><text:span text:style-name="T1">Q</text:span><text:span text:style-name="T4">ue ces rois de l’azur, maladroits et honteux, </text:span></text:p>
      <text:p text:style-name="P4"><text:span text:style-name="T1">L</text:span><text:span text:style-name="T4">aissent piteusement leurs grandes ailes blanches </text:span></text:p>
      <text:p text:style-name="P4"><text:span text:style-name="T1">C</text:span><text:span text:style-name="T4">omme des avirons traîner à côté d’eux. </text:span></text:p>
      <text:p text:style-name="P4"><text:span text:style-name="T1">C</text:span><text:span text:style-name="T4">e voyageur ailé, comme il est gauche et veule !</text:span></text:p>
      <text:p text:style-name="P4"><text:span text:style-name="T1">L</text:span><text:span text:style-name="T4">ui, naguère si beau, qu’il est comique et laid ! </text:span></text:p>
      <text:p text:style-name="P1"/>
      <text:p text:style-name="P4"><text:span text:style-name="T1">L’</text:span><text:span text:style-name="T4">un agace son bec avec un brûle-gueule, </text:span></text:p>
      <text:p text:style-name="P4"><text:span text:style-name="T1">L’</text:span><text:span text:style-name="T4">autre mime, en boitant, l’infirme qui volait !</text:span></text:p>
      <text:p text:style-name="P4"><text:span text:style-name="T1">L</text:span><text:span text:style-name="T4">e Poète est semblable au prince des nuées</text:span></text:p>
      <text:p text:style-name="P4"><text:span text:style-name="T1">Q</text:span><text:span text:style-name="T4">ui hante la tempête et se rit de l’archer ; </text:span></text:p>
      <text:p text:style-name="P4"><text:span text:style-name="T1">E</text:span><text:span text:style-name="T4">xilé sur le sol au milieu des huées, </text:span></text:p>
      <text:p text:style-name="P4"><text:span text:style-name="T1">S</text:span><text:span text:style-name="T4">es ailes de géant l’empêchent de marcher.</text:span></text:p>
      <text:p text:style-name="P4"><text:span text:style-name="T4"/></text:p>
      <text:p text:style-name="P3"><text:s text:c="4"/>Charles Baudelaire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L’ALBATROS</text:p>
      <text:p text:style-name="P2"/>
      <text:p text:style-name="P4"><text:span text:style-name="T1">S</text:span><text:span text:style-name="T4">ouvent, pour s’amuser, les hommes d’équipage</text:span></text:p>
      <text:p text:style-name="P4"><text:span text:style-name="T1">P</text:span><text:span text:style-name="T4">rennent des albatros, vastes oiseaux des mers, </text:span></text:p>
      <text:p text:style-name="P4"><text:span text:style-name="T1">Q</text:span><text:span text:style-name="T4">ui suivent, indolents compagnons de voyage,</text:span></text:p>
      <text:p text:style-name="P4"><text:span text:style-name="T1">L</text:span><text:span text:style-name="T4">e navire glissant sur les gouffres amers. </text:span></text:p>
      <text:p text:style-name="P1"/>
      <text:p text:style-name="P4"><text:span text:style-name="T1">A </text:span><text:span text:style-name="T4">peine les ont-ils déposés sur les planches, </text:span></text:p>
      <text:p text:style-name="P4"><text:span text:style-name="T1">Q</text:span><text:span text:style-name="T4">ue ces rois de l’azur, maladroits et honteux, </text:span></text:p>
      <text:p text:style-name="P4"><text:span text:style-name="T1">L</text:span><text:span text:style-name="T4">aissent piteusement leurs grandes ailes blanches </text:span></text:p>
      <text:p text:style-name="P4"><text:span text:style-name="T1">C</text:span><text:span text:style-name="T4">omme des avirons traîner à côté d’eux. </text:span></text:p>
      <text:p text:style-name="P4"><text:span text:style-name="T1">C</text:span><text:span text:style-name="T4">e voyageur ailé, comme il est gauche et veule !</text:span></text:p>
      <text:p text:style-name="P4"><text:span text:style-name="T1">L</text:span><text:span text:style-name="T4">ui, naguère si beau, qu’il est comique et laid ! </text:span></text:p>
      <text:p text:style-name="P1"/>
      <text:p text:style-name="P4"><text:span text:style-name="T1">L’</text:span><text:span text:style-name="T4">un agace son bec avec un brûle-gueule, </text:span></text:p>
      <text:p text:style-name="P4"><text:span text:style-name="T1">L’</text:span><text:span text:style-name="T4">autre mime, en boitant, l’infirme qui volait !</text:span></text:p>
      <text:p text:style-name="P4"><text:span text:style-name="T1">L</text:span><text:span text:style-name="T4">e Poète est semblable au prince des nuées</text:span></text:p>
      <text:p text:style-name="P4"><text:span text:style-name="T1">Q</text:span><text:span text:style-name="T4">ui hante la tempête et se rit de l’archer ; </text:span></text:p>
      <text:p text:style-name="P4"><text:span text:style-name="T1">E</text:span><text:span text:style-name="T4">xilé sur le sol au milieu des huées, </text:span></text:p>
      <text:p text:style-name="P4"><text:span text:style-name="T1">S</text:span><text:span text:style-name="T4">es ailes de géant l’empêchent de marcher.</text:span></text:p>
      <text:p text:style-name="P4"><text:span text:style-name="T4"/></text:p>
      <text:p text:style-name="P3"><text:s text:c="4"/>Charles Baudelaire</text:p>
      <text:p text:style-name="P6"/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mic Sans MS" svg:font-family="'Comic Sans MS'"/>
    <style:font-face style:name="Mangal1" svg:font-family="Mangal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footnote-max-height="0cm">
        <style:columns fo:column-count="2" fo:column-gap="0cm">
          <style:column style:rel-width="7569*" fo:start-indent="0cm" fo:end-indent="0cm"/>
          <style:column style:rel-width="7569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e Maligeay</meta:initial-creator>
    <meta:creation-date>2021-12-29T15:57:02.86</meta:creation-date>
    <meta:document-statistic meta:table-count="0" meta:image-count="0" meta:object-count="0" meta:page-count="1" meta:paragraph-count="36" meta:word-count="252" meta:character-count="1498"/>
    <dc:date>2021-12-29T15:59:11.09</dc:date>
    <dc:creator>Anne Maligeay</dc:creator>
    <meta:editing-duration>PT2M8S</meta:editing-duration>
    <meta:editing-cycles>1</meta:editing-cycles>
    <meta:generator>OpenOffice/4.1.11$Win32 OpenOffice.org_project/4111m1$Build-9808</meta:generator>
  </office:meta>
</office:document-meta>
</file>