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4000009220B87A36E.png"/>
  <manifest:file-entry manifest:media-type="image/jpeg" manifest:full-path="Pictures/10000000000006A40000092212A1F7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241cm" svg:height="27.831cm" draw:z-index="0"><draw:image xlink:href="Pictures/10000000000006A4000009220B87A36E.png" xlink:type="simple" xlink:show="embed" xlink:actuate="onLoad"/></draw:frame></text:p>
      <text:p text:style-name="Standard"><draw:frame draw:style-name="fr2" draw:name="images2" text:anchor-type="paragraph" svg:width="17cm" svg:height="23.38cm" draw:z-index="1"><draw:image xlink:href="Pictures/10000000000006A40000092212A1F7DC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20-03-26T15:23:56.07</meta:creation-date>
    <meta:printed-by>Anne Maligeay</meta:printed-by>
    <meta:print-date>2020-03-26T15:24:15.51</meta:print-date>
    <dc:date>2020-03-26T15:31:25.39</dc:date>
    <dc:creator>Anne Maligeay</dc:creator>
    <meta:editing-duration>PT7M29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</office:meta>
</office:document-meta>
</file>