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7000002E96A0A9B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155cm" svg:height="19.711cm" draw:z-index="0"><draw:image xlink:href="Pictures/1000000000000217000002E96A0A9B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0-03-27T13:08:29.13</meta:creation-date>
    <meta:document-statistic meta:table-count="0" meta:image-count="1" meta:object-count="0" meta:page-count="1" meta:paragraph-count="0" meta:word-count="0" meta:character-count="0"/>
    <dc:date>2020-03-27T13:08:56.15</dc:date>
    <dc:creator>Anne Maligeay</dc:creator>
    <meta:editing-duration>PT27S</meta:editing-duration>
    <meta:editing-cycles>1</meta:editing-cycles>
    <meta:generator>OpenOffice/4.1.1$Win32 OpenOffice.org_project/411m6$Build-9775</meta:generator>
  </office:meta>
</office:document-meta>
</file>