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fo:text-align="start" style:justify-single-word="false" style:page-number="auto"/>
      <style:text-properties style:font-name="Times New Roman" fo:font-size="14pt" style:text-underline-style="none" fo:font-weight="normal" officeooo:rsid="002080de" officeooo:paragraph-rsid="002080de" style:font-size-asian="14pt" style:font-weight-asian="normal" style:font-size-complex="14pt" style:font-weight-complex="normal"/>
    </style:style>
    <style:style style:name="P2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officeooo:rsid="002080de" officeooo:paragraph-rsid="0021c84a" style:font-size-asian="14pt" style:font-weight-asian="normal" style:font-size-complex="14pt" style:font-weight-complex="normal"/>
    </style:style>
    <style:style style:name="P3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officeooo:rsid="0021c84a" officeooo:paragraph-rsid="0021c84a" style:font-size-asian="14pt" style:font-weight-asian="normal" style:font-size-complex="14pt" style:font-weight-complex="normal"/>
    </style:style>
    <style:style style:name="P4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2080de" officeooo:paragraph-rsid="002080de" style:font-size-asian="14pt" style:font-weight-asian="normal" style:font-size-complex="14pt" style:font-weight-complex="normal"/>
    </style:style>
    <style:style style:name="P5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2080de" officeooo:paragraph-rsid="0021c84a" style:font-size-asian="14pt" style:font-weight-asian="normal" style:font-size-complex="14pt" style:font-weight-complex="normal"/>
    </style:style>
    <style:style style:name="P6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ecb44" officeooo:paragraph-rsid="002080de" style:font-size-asian="14pt" style:font-weight-asian="normal" style:font-size-complex="14pt" style:font-weight-complex="normal"/>
    </style:style>
    <style:style style:name="P7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21c84a" officeooo:paragraph-rsid="0021c84a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26a44"/>
    </style:style>
    <style:style style:name="T3" style:family="text">
      <style:text-properties officeooo:rsid="002080de"/>
    </style:style>
    <style:style style:name="T4" style:family="text">
      <style:text-properties officeooo:rsid="0021c84a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officeooo:rsid="0021c84a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</text:span>orrection du travail du vendredi 3 avril</text:p>
      <text:p text:style-name="P4"/>
      <text:p text:style-name="P4"><text:span text:style-name="T1">Devinettes </text:span>: On parle d’un chat. / Pierre est pompier. / Il va chez le dentiste. / Paula est infirmière.</text:p>
      <text:p text:style-name="P4"/>
      <text:p text:style-name="P5"><text:span text:style-name="T1">Lecture</text:span> :</text:p>
      <text:p text:style-name="P5"><text:s/>Le crocodile.</text:p>
      <text:p text:style-name="P4">Il vit dans les rivières et les fleuves des régions tropicales.</text:p>
      <text:p text:style-name="P4">Il mesure 6 mètres.</text:p>
      <text:p text:style-name="P4">Vrai faux : 1 : vrai / 2 : faux / 3 : faux</text:p>
      <text:p text:style-name="P4">Il mange des zèbres, des gnous, des gazelles…</text:p>
      <text:p text:style-name="P4">Il peut vivre 100 ans</text:p>
      <text:p text:style-name="P4">Il peut rester 1 heure sous l’eau.</text:p>
      <text:p text:style-name="P4"/>
      <text:p text:style-name="P5"><text:span text:style-name="T1">Numération</text:span> : </text:p>
      <text:p text:style-name="P2"><text:span text:style-name="T4">fiche 1</text:span></text:p>
      <text:p text:style-name="P4">1 : 142/144/148</text:p>
      <text:p text:style-name="P4">2 : <text:tab/>142 : 1c <text:tab/>4d <text:tab/>2u</text:p>
      <text:p text:style-name="P6"><text:tab/><text:span text:style-name="T3">145 : 1c<text:tab/>4d<text:tab/>5u</text:span></text:p>
      <text:p text:style-name="P6"><text:tab/><text:span text:style-name="T3">149 : 1c<text:tab/>4d<text:tab/>9u</text:span></text:p>
      <text:p text:style-name="P6"><text:span text:style-name="T3">3 :<text:tab/>134-136-138-140-142-144-146-148-150</text:span></text:p>
      <text:p text:style-name="P6"><text:tab/> <text:span text:style-name="T3">133-135-137-139-141-143-145-147-149</text:span><text:tab/><text:tab/></text:p>
      <text:p text:style-name="P4">4 : <text:tab/>150-149-148-147-146-145-144-143-142</text:p>
      <text:p text:style-name="P5">5 : 104 <text:span text:style-name="T6">&lt; </text:span><text:span text:style-name="T4">114 </text:span><text:span text:style-name="T6">&lt; 124 &lt; 140 &lt; 141 &lt; 142</text:span></text:p>
      <text:p text:style-name="P3"><text:span text:style-name="T5">fiche 2</text:span></text:p>
      <text:p text:style-name="P7"><text:span text:style-name="T5">1 : 142 / 147 / 146 / 148</text:span></text:p>
      <text:p text:style-name="P7"><text:span text:style-name="T5">2 : <text:tab/>142-143-144-145-146-147-148-149-150</text:span></text:p>
      <text:p text:style-name="P7"><text:span text:style-name="T5"><text:tab/>137-138-139-140-141-142-143-144-145</text:span></text:p>
      <text:p text:style-name="P7"><text:span text:style-name="T5">3 : <text:tab/>143-144-</text:span><text:span text:style-name="T8">145</text:span><text:span text:style-name="T5">-146-147</text:span></text:p>
      <text:p text:style-name="P7"><text:span text:style-name="T5"><text:tab/>141-142-</text:span><text:span text:style-name="T8">143</text:span><text:span text:style-name="T5">-144-145</text:span></text:p>
      <text:p text:style-name="P7"><text:span text:style-name="T5"><text:tab/>137-138-</text:span><text:span text:style-name="T8">139</text:span><text:span text:style-name="T5">-140-141</text:span></text:p>
      <text:p text:style-name="P7"><text:span text:style-name="T5"><text:tab/>139-140-</text:span><text:span text:style-name="T8">141</text:span><text:span text:style-name="T5">-142-143</text:span></text:p>
      <text:p text:style-name="P7"><text:span text:style-name="T5"><text:tab/>146-147-</text:span><text:span text:style-name="T8">148</text:span><text:span text:style-name="T5">-149-150</text:span></text:p>
      <text:p text:style-name="P7"><text:span text:style-name="T5"><text:tab/>145-146-</text:span><text:span text:style-name="T8">147</text:span><text:span text:style-name="T5">-148-149</text:span></text:p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Lirzin</meta:initial-creator>
    <meta:editing-cycles>8</meta:editing-cycles>
    <meta:creation-date>2016-01-29T21:51:00</meta:creation-date>
    <dc:date>2020-04-03T10:43:07.752000000</dc:date>
    <meta:editing-duration>P1DT10H44M42S</meta:editing-duration>
    <meta:generator>LibreOffice/6.1.3.2$Windows_X86_64 LibreOffice_project/86daf60bf00efa86ad547e59e09d6bb77c699acb</meta:generator>
    <meta:print-date>2020-02-24T22:09:48.192000000</meta:print-date>
    <meta:document-statistic meta:table-count="0" meta:image-count="0" meta:object-count="0" meta:page-count="1" meta:paragraph-count="30" meta:word-count="147" meta:character-count="865" meta:non-whitespace-character-count="7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