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ecb44" officeooo:paragraph-rsid="001ecb44" style:font-size-asian="14pt" style:font-weight-asian="normal" style:font-size-complex="14pt" style:font-weight-complex="normal"/>
    </style:style>
    <style:style style:name="P2" style:family="paragraph" style:parent-style-name="Standard_20__28_user_29_" style:master-page-name="Standard">
      <style:paragraph-properties fo:text-align="start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f5ad8" officeooo:paragraph-rsid="001f5ad8" style:font-size-asian="20pt" style:font-weight-asian="bold" style:font-size-complex="20pt" style:font-weight-complex="bold"/>
    </style:style>
    <style:style style:name="P3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f5ad8" officeooo:paragraph-rsid="001f5ad8" style:font-size-asian="14pt" style:font-weight-asian="normal" style:font-size-complex="14pt" style:font-weight-complex="normal"/>
    </style:style>
    <style:style style:name="P4" style:family="paragraph" style:parent-style-name="Standard_20__28_user_29_">
      <style:paragraph-properties fo:text-align="start" style:justify-single-word="false"/>
      <style:text-properties style:font-name="Times New Roman" fo:font-size="14pt" style:text-underline-style="none" fo:font-weight="normal" officeooo:rsid="001f5ad8" officeooo:paragraph-rsid="001f5ad8" style:font-size-asian="12.25pt" style:font-weight-asian="normal" style:font-size-complex="14pt" style:font-weight-complex="normal"/>
    </style:style>
    <style:style style:name="P5" style:family="paragraph" style:parent-style-name="Standard_20__28_user_29_">
      <style:paragraph-properties fo:text-align="start" style:justify-single-word="false"/>
      <style:text-properties style:font-name="Times New Roman" fo:font-size="20pt" style:text-underline-style="solid" style:text-underline-width="auto" style:text-underline-color="font-color" fo:font-weight="bold" officeooo:rsid="001f5ad8" officeooo:paragraph-rsid="001f5ad8" style:font-size-asian="20pt" style:font-weight-asian="bold" style:font-size-complex="20pt" style:font-weight-complex="bold"/>
    </style:style>
    <style:style style:name="T1" style:family="text">
      <style:text-properties officeooo:rsid="00126a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</text:span>ictée du vendredi</text:p>
      <text:p text:style-name="P4"/>
      <text:p text:style-name="P4">La maitresse reste dans la classe. C’est la récréation et le garçon saute dans l’eau.</text:p>
      <text:p text:style-name="P4"/>
      <text:p text:style-name="P4">Je dessine un citron et une cerise. Il aime cette leçon sur les opérations.</text:p>
      <text:p text:style-name="P4"/>
      <text:p text:style-name="P4"/>
      <text:p text:style-name="P5">Dictée du vendredi plus facile</text:p>
      <text:p text:style-name="P3">Il faut uniquement compléter les « trous » avec les mots appris durant la semaine, le reste étant écrit par les parents.</text:p>
      <text:p text:style-name="P3"/>
      <text:p text:style-name="P3">La……………<text:tab/>……………….dans la …………….. . C’est la …………….. et le</text:p>
      <text:p text:style-name="P3"/>
      <text:p text:style-name="P3">……………. <text:tab/>…………….. dans l’eau.</text:p>
      <text:p text:style-name="P3"/>
      <text:p text:style-name="P3">Je ……………….. un ………………. et une …………… .</text:p>
      <text:p text:style-name="P3"/>
      <text:p text:style-name="P3"><text:s/>Il aime …………<text:tab/> <text:s text:c="3"/>………………. sur les <text:s/>…………………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Lirzin</meta:initial-creator>
    <meta:editing-cycles>8</meta:editing-cycles>
    <meta:creation-date>2016-01-29T21:51:00</meta:creation-date>
    <dc:date>2020-04-02T17:40:11.677000000</dc:date>
    <meta:editing-duration>P1DT10H45M23S</meta:editing-duration>
    <meta:generator>LibreOffice/6.1.3.2$Windows_X86_64 LibreOffice_project/86daf60bf00efa86ad547e59e09d6bb77c699acb</meta:generator>
    <meta:print-date>2020-02-24T22:09:48.192000000</meta:print-date>
    <meta:document-statistic meta:table-count="0" meta:image-count="0" meta:object-count="0" meta:page-count="1" meta:paragraph-count="9" meta:word-count="88" meta:character-count="490" meta:non-whitespace-character-count="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