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112042" officeooo:paragraph-rsid="00112042" style:font-size-asian="14pt" style:font-weight-asian="normal" style:font-size-complex="14pt" style:font-weight-complex="normal"/>
    </style:style>
    <style:style style:name="P2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13fcbc" officeooo:paragraph-rsid="0013fcbc" style:font-size-asian="14pt" style:font-weight-asian="normal" style:font-size-complex="14pt" style:font-weight-complex="normal"/>
    </style:style>
    <style:style style:name="P3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13fcbc" officeooo:paragraph-rsid="00143113" style:font-size-asian="14pt" style:font-weight-asian="normal" style:font-size-complex="14pt" style:font-weight-complex="normal"/>
    </style:style>
    <style:style style:name="P4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143113" officeooo:paragraph-rsid="00143113" style:font-size-asian="14pt" style:font-weight-asian="normal" style:font-size-complex="14pt" style:font-weight-complex="normal"/>
    </style:style>
    <style:style style:name="P5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09e11" officeooo:paragraph-rsid="00209e11" style:font-size-asian="14pt" style:font-weight-asian="normal" style:font-size-complex="14pt" style:font-weight-complex="normal"/>
    </style:style>
    <style:style style:name="P6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26cab" officeooo:paragraph-rsid="00226cab" style:font-size-asian="14pt" style:font-weight-asian="normal" style:font-size-complex="14pt" style:font-weight-complex="normal"/>
    </style:style>
    <style:style style:name="P7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5f637" officeooo:paragraph-rsid="0025f637" style:font-size-asian="14pt" style:font-weight-asian="normal" style:font-size-complex="14pt" style:font-weight-complex="normal"/>
    </style:style>
    <style:style style:name="P8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6af1a" officeooo:paragraph-rsid="0026af1a" style:font-size-asian="14pt" style:font-weight-asian="normal" style:font-size-complex="14pt" style:font-weight-complex="normal"/>
    </style:style>
    <style:style style:name="P9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6d6ad" officeooo:paragraph-rsid="0026d6ad" style:font-size-asian="14pt" style:font-weight-asian="normal" style:font-size-complex="14pt" style:font-weight-complex="normal"/>
    </style:style>
    <style:style style:name="P10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70a38" officeooo:paragraph-rsid="00270a38" style:font-size-asian="14pt" style:font-weight-asian="normal" style:font-size-complex="14pt" style:font-weight-complex="normal"/>
    </style:style>
    <style:style style:name="P11" style:family="paragraph" style:parent-style-name="Standard_20__28_user_29_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a53e2" officeooo:paragraph-rsid="001a53e2" style:font-size-asian="14pt" style:font-weight-asian="normal" style:font-size-complex="14pt" style:font-weight-complex="normal"/>
    </style:style>
    <style:style style:name="P12" style:family="paragraph" style:parent-style-name="Standard_20__28_user_29_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226cab" officeooo:paragraph-rsid="00226cab" style:font-size-asian="14pt" style:font-weight-asian="normal" style:font-size-complex="14pt" style:font-weight-complex="normal"/>
    </style:style>
    <style:style style:name="P13" style:family="paragraph" style:parent-style-name="Standard_20__28_user_29_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26d6ad" officeooo:paragraph-rsid="0026d6ad" style:font-size-asian="14pt" style:font-weight-asian="normal" style:font-size-complex="14pt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270a38" officeooo:paragraph-rsid="00270a38" style:font-size-asian="14pt" style:font-weight-asian="normal" style:font-size-complex="14pt" style:font-weight-complex="normal"/>
    </style:style>
    <style:style style:name="P15" style:family="paragraph" style:parent-style-name="Standard_20__28_user_29_" style:master-page-name="Standard">
      <style:paragraph-properties fo:text-align="start" style:justify-single-word="false" style:page-number="auto"/>
      <style:text-properties fo:font-size="14pt" style:text-underline-style="none" fo:font-weight="normal" officeooo:rsid="00209e11" officeooo:paragraph-rsid="00209e11" style:font-size-asian="14pt" style:font-weight-asian="normal" style:font-size-complex="14pt" style:font-weight-complex="normal"/>
    </style:style>
    <style:style style:name="P16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5f637" officeooo:paragraph-rsid="002a36a4" style:font-size-asian="14pt" style:font-weight-asian="normal" style:font-size-complex="14pt" style:font-weight-complex="normal"/>
    </style:style>
    <style:style style:name="P17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a36a4" officeooo:paragraph-rsid="002a36a4" style:font-size-asian="14pt" style:font-weight-asian="normal" style:font-size-complex="14pt" style:font-weight-complex="normal"/>
    </style:style>
    <style:style style:name="P18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c1d21" officeooo:paragraph-rsid="0025f637" style:font-size-asian="14pt" style:font-weight-asian="normal" style:font-size-complex="14pt" style:font-weight-complex="normal"/>
    </style:style>
    <style:style style:name="P19" style:family="paragraph" style:parent-style-name="Standard_20__28_user_29_">
      <style:paragraph-properties fo:text-align="start" style:justify-single-word="false"/>
      <style:text-properties fo:font-size="14pt" style:text-underline-style="none" fo:font-weight="normal" officeooo:rsid="002c1d21" officeooo:paragraph-rsid="002c1d21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6a44"/>
    </style:style>
    <style:style style:name="T3" style:family="text">
      <style:text-properties officeooo:rsid="0025f637"/>
    </style:style>
    <style:style style:name="T4" style:family="text">
      <style:text-properties officeooo:rsid="0026af1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af1a" style:font-weight-asian="bold" style:font-weight-complex="bold"/>
    </style:style>
    <style:style style:name="T7" style:family="text">
      <style:text-properties officeooo:rsid="002a36a4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officeooo:rsid="002a36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C</text:span>orrections ce1 <text:span text:style-name="T3">jeudi 02/04</text:span> classe de Mme Diabo</text:p>
      <text:p text:style-name="P5"/>
      <text:p text:style-name="P12">Devinettes</text:p>
      <text:p text:style-name="P6">1 <text:span text:style-name="T3">Pauline est dans une bibliothèque.</text:span></text:p>
      <text:p text:style-name="P6">2 <text:span text:style-name="T3">C’est un poussin.</text:span></text:p>
      <text:p text:style-name="P6">3 <text:span text:style-name="T3">C’est un chien.</text:span></text:p>
      <text:p text:style-name="P6">4 <text:span text:style-name="T3">C’est un pompier.</text:span></text:p>
      <text:p text:style-name="P6"/>
      <text:p text:style-name="P6"><text:span text:style-name="T1">Multiplications</text:span> :</text:p>
      <text:p text:style-name="P16">4x4<text:tab/>3x6<text:tab/>7x7<text:tab/>4x5<text:tab/><text:tab/>ballons de basket : 3x2 ou2x3</text:p>
      <text:p text:style-name="P16">8x3<text:tab/>5x10<text:tab/>5x9<text:tab/><text:tab/><text:tab/>balles de tennis:4x3 ou 3x4</text:p>
      <text:p text:style-name="P16"/>
      <text:p text:style-name="P17"><text:span text:style-name="T1">Numération :</text:span> </text:p>
      <text:p text:style-name="P16"><text:span text:style-name="T7">141 </text:span><text:span text:style-name="T9">&lt; </text:span><text:span text:style-name="T7">143<text:tab/><text:tab/>143 </text:span><text:span text:style-name="T9">&gt;</text:span><text:span text:style-name="T7"> 134<text:tab/><text:tab/>150 </text:span><text:span text:style-name="T9">&gt;</text:span><text:span text:style-name="T7"> 145</text:span><text:tab/><text:tab/></text:p>
      <text:p text:style-name="P17">137 <text:span text:style-name="T8">&lt; </text:span>147<text:tab/><text:tab/>116 <text:span text:style-name="T8">&lt;</text:span> 146<text:tab/><text:tab/>141 <text:span text:style-name="T8">&gt; </text:span>131</text:p>
      <text:p text:style-name="P17">141 <text:span text:style-name="T8">&gt; </text:span>114<text:tab/><text:tab/>140 <text:span text:style-name="T8">&gt;</text:span> 104<text:tab/><text:tab/>103 <text:span text:style-name="T8">&lt; </text:span>140</text:p>
      <text:p text:style-name="P17">124 <text:s/><text:span text:style-name="T8">&lt; </text:span>142<text:tab/><text:tab/>144 <text:span text:style-name="T8">&gt;</text:span> 104<text:tab/><text:tab/>134 <text:span text:style-name="T8">&lt; </text:span>145</text:p>
      <text:p text:style-name="P18"/>
      <text:p text:style-name="P19">Tableau +3 : 135 / 146 / 142 / 141 / 146 / 142 / 147</text:p>
      <text:p text:style-name="P19">Tableau +5 : 146 / 150 / 141 / 144 / 142 / 144 / 137</text:p>
      <text:p text:style-name="P19">Décompositions : 145 = 100+40+5<text:tab/>143=100+40+3<text:tab/>147 = 100+40+7</text:p>
      <text:p text:style-name="P19"><text:tab/><text:tab/> <text:s text:c="8"/>140 = 100+40<text:tab/>141=100+40+1<text:tab/>148 = 100+40+8</text:p>
      <text:p text:style-name="P6"><text:span text:style-name="T1">Orthographe</text:span> : <text:s/></text:p>
      <text:p text:style-name="P6"/>
      <text:p text:style-name="P10">Exercice 7</text:p>
      <text:p text:style-name="P7"><text:span text:style-name="T5">C</text:span>ette <text:span text:style-name="T5">s</text:span>or<text:span text:style-name="T5">c</text:span>ière a préparé <text:span text:style-name="T5">s</text:span>a po<text:span text:style-name="T5">t</text:span>ion dans une grande ba<text:span text:style-name="T5">ss</text:span>ine.</text:p>
      <text:p text:style-name="P7">Pour la re<text:span text:style-name="T5">c</text:span>ette, il faut : un <text:span text:style-name="T5">z</text:span>èbre, <text:span text:style-name="T4">dou</text:span><text:span text:style-name="T6">z</text:span><text:span text:style-name="T4">e grains de rai</text:span><text:span text:style-name="T6">s</text:span><text:span text:style-name="T4">in, de la </text:span><text:span text:style-name="T6">s</text:span><text:span text:style-name="T4">au</text:span><text:span text:style-name="T6">c</text:span><text:span text:style-name="T4">e au </text:span><text:span text:style-name="T6">s</text:span><text:span text:style-name="T4">avon, </text:span></text:p>
      <text:p text:style-name="P8">quin<text:span text:style-name="T5">z</text:span>e gla<text:span text:style-name="T5">ç</text:span>ons, <text:span text:style-name="T5">s</text:span>ept mor<text:span text:style-name="T5">c</text:span>eaux d’épui<text:span text:style-name="T5">s</text:span>ette, une oreille de profe<text:span text:style-name="T5">ss</text:span>eur et un bi<text:span text:style-name="T5">s</text:span>ou de méde<text:span text:style-name="T5">c</text:span>in.</text:p>
      <text:p text:style-name="P6"/>
      <text:p text:style-name="P13">Lecture :</text:p>
      <text:p text:style-name="P13"/>
      <text:p text:style-name="P10">Questionnaire plus facile</text:p>
      <text:p text:style-name="P9">Le renne pèse 750 kg.</text:p>
      <text:p text:style-name="P9">Les bois, la queue, les sabots</text:p>
      <text:p text:style-name="P9">Le renne est végétarien.</text:p>
      <text:p text:style-name="P9">Le renne vit dans les régions où il fait froid.</text:p>
      <text:p text:style-name="P10">Il se nourrit d’herbe, d’écorces, de feuilles et de lichens.</text:p>
      <text:p text:style-name="P10">Le petit du renne est un faon.</text:p>
      <text:p text:style-name="P10"/>
      <text:p text:style-name="P10">Questionnaire plus difficile</text:p>
      <text:p text:style-name="P10">Pourquoi le renne a t il de gros sabots ? C’est pour mieux marcher dans la neige.</text:p>
      <text:p text:style-name="P10">Que perd le renne en automne ? Il perd ses bois.</text:p>
      <text:p text:style-name="P10">Où vivent les rennes ? Ils vivent en Alaska, au Canada, en Laponie ou en Sibérie.</text:p>
      <text:p text:style-name="P14"/>
      <text:p text:style-name="P5"><text:soft-page-break/></text:p>
      <text:p text:style-name="P5"/>
      <text:p text:style-name="P5"/>
      <text:p text:style-name="P11"/>
      <text:p text:style-name="P4"/>
      <text:p text:style-name="P3"><text:s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Lirzin</meta:initial-creator>
    <meta:editing-cycles>11</meta:editing-cycles>
    <meta:creation-date>2016-01-29T21:51:00</meta:creation-date>
    <dc:date>2020-04-02T10:19:44.068000000</dc:date>
    <meta:editing-duration>P1DT11H1M10S</meta:editing-duration>
    <meta:generator>LibreOffice/6.1.3.2$Windows_X86_64 LibreOffice_project/86daf60bf00efa86ad547e59e09d6bb77c699acb</meta:generator>
    <meta:print-date>2020-02-23T20:05:03.741000000</meta:print-date>
    <meta:document-statistic meta:table-count="0" meta:image-count="0" meta:object-count="0" meta:page-count="2" meta:paragraph-count="36" meta:word-count="272" meta:character-count="1351" meta:non-whitespace-character-count="1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