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5" style:family="paragraph" style:parent-style-name="Standard" style:list-style-name="L4">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list-style-name="L3">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fo:font-size="11pt" fo:font-style="normal" fo:font-weight="bold" fo:background-color="#ffffff" style:font-size-asian="11pt" style:font-style-asian="normal" style:font-weight-asian="bold" style:font-size-complex="11pt" style:font-style-complex="normal" style:font-weight-complex="bold"/>
    </style:style>
    <style:style style:name="P9" style:family="paragraph" style:parent-style-name="Standard" style:list-style-name="L2">
      <style:paragraph-properties fo:text-align="justify" style:justify-single-word="false"/>
      <style:text-properties fo:font-size="11pt" fo:font-style="normal" fo:font-weight="bold" fo:background-color="#ffffff" style:font-size-asian="11pt" style:font-style-asian="normal" style:font-weight-asian="bold" style:font-size-complex="11pt" style:font-style-complex="normal" style:font-weight-complex="bold"/>
    </style:style>
    <style:style style:name="T1" style:family="text">
      <style:text-properties fo:font-weight="normal" style:font-weight-asian="normal" style:font-weight-complex="normal"/>
    </style:style>
    <style:style style:name="T2" style:family="text">
      <style:text-properties style:font-name="Symbol"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fo:background-color="#ffff00" style:font-weight-asian="normal" style:font-weight-complex="normal"/>
    </style:style>
    <style:style style:name="T6" style:family="text">
      <style:text-properties style:font-name="Times New Roman" fo:font-style="italic" fo:font-weight="normal" style:font-style-asian="italic" style:font-weight-asian="normal" style:font-style-complex="italic" style:font-weight-complex="normal"/>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style="normal" fo:font-weight="normal" fo:background-color="#ffff00" style:font-style-asian="normal" style:font-weight-asian="normal" style:font-style-complex="normal" style:font-weight-complex="normal"/>
    </style:style>
    <style:style style:name="T9" style:family="text">
      <style:text-properties fo:font-style="italic" style:font-style-asian="italic" style:font-style-complex="italic"/>
    </style:style>
    <style:style style:name="T10" style:family="text">
      <style:text-properties fo:background-color="#ffff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rminale L. <text:span text:style-name="T9">La Princesse de Montpensier.</text:span></text:p>
      <text:p text:style-name="P1"><text:span text:style-name="T9"/></text:p>
      <text:p text:style-name="P1"><text:span text:style-name="T9"/></text:p>
      <text:p text:style-name="P2">Sujet: </text:p>
      <text:p text:style-name="P2">Comment le trouble qui saisit les personnages s'exprime-t-il dans la nouvelle de Madame de La Fayette et le film de Bertrand Tavernier ?</text:p>
      <text:p text:style-name="P2"/>
      <text:p text:style-name="P2">Pour vous aider</text:p>
      <text:p text:style-name="P1"/>
      <text:p text:style-name="P2"><text:tab/><text:tab/><text:span text:style-name="T10">Quelques définitions</text:span> : <text:s/><text:span text:style-name="T10">soyez attentif car le « trouble » et sa définition peuvent déjà poser problème. Demandez-vous en particulier si, en répondant à la question, c'est toujours la même définition du trouble qui est en jeu.</text:span></text:p>
      <text:p text:style-name="P2"/>
      <text:p text:style-name="P1"><text:tab/>1-Dictionnaire de Furetière, 1690. Disponible en ligne</text:p>
      <text:p text:style-name="P1"><text:tab/> <text:a xlink:type="simple" xlink:href="http://www.lexilogos.com/francais_classique.htm" text:style-name="Internet_20_link" text:visited-style-name="Visited_20_Internet_20_Link">http://www.lexilogos.com/francais_classique.htm</text:a></text:p>
      <text:p text:style-name="P1"/>
      <text:p text:style-name="P2">TROUBLE-</text:p>
      <text:p text:style-name="P2"><text:tab/>1-<text:span text:style-name="T1">Confusion, désordre, brouillerie, dissension. Furetière donne un exemple : « La jalousie a causé bien du trouble dans cette maison. » </text:span><text:span text:style-name="T2">[</text:span><text:span text:style-name="T4">…</text:span><text:span text:style-name="T2">]</text:span></text:p>
      <text:p text:style-name="P2"><text:span text:style-name="T4"><text:tab/></text:span><text:span text:style-name="T3">3-</text:span><text:span text:style-name="T4">Se dit figurément des altérations, des émotions, des inquiétudes, des embarras, des désordres de l'âme causés par les passions. Furetière donne entre autres exemples : « L'âme du sage doit être exempte du trouble et du tumulte des passions. »</text:span></text:p>
      <text:p text:style-name="P2"><text:span text:style-name="T4"/></text:p>
      <text:p text:style-name="P2"><text:span text:style-name="T4"><text:tab/>2-</text:span><text:span text:style-name="T6">Trésor de la langue française. </text:span><text:span text:style-name="T7">Disponible en ligne</text:span><text:span text:style-name="T6"> :</text:span></text:p>
      <text:p text:style-name="P2"><text:span text:style-name="T6"><text:s/><text:tab/> </text:span><text:a xlink:type="simple" xlink:href="http://atilf.atilf.fr/dendien/scripts/tlfiv4/showps.exe?p=combi.htm;java=no" text:style-name="Internet_20_link" text:visited-style-name="Visited_20_Internet_20_Link"><text:span text:style-name="T6">http://atilf.atilf.fr/dendien/scripts/tlfiv4/showps.exe?p=combi.htm;java=no</text:span></text:a></text:p>
      <text:p text:style-name="P2"><text:span text:style-name="T6"/></text:p>
      <text:p text:style-name="P6"><text:span text:style-name="T3">TROUBLE</text:span></text:p>
      <text:p text:style-name="P6"><text:span text:style-name="T3"><text:tab/>III-A propos d'une personne :</text:span></text:p>
      <text:p text:style-name="P6"><text:span text:style-name="T4"><text:tab/>A-Dérèglement d'ordre physiologique ou psychique qui entraîne des perturbations dans le fonctionnement normal du corps humain : troubles aphasiques, cardiaques...</text:span></text:p>
      <text:p text:style-name="P6"><text:span text:style-name="T4"><text:tab/>B-Etat d'égarement, de confusion, d'angoisse qui altère le fonctionnement normal des facultés mentales.</text:span></text:p>
      <text:p text:style-name="P6"><text:span text:style-name="T4"><text:tab/>C-1) Etat émotif qui altère, perturbe le calme intérieur d'une personne. </text:span><text:span text:style-name="T6">En particulier </text:span><text:span text:style-name="T4">: émotion diffuse provoquée par un sentiment d'amour ou un désir charnel.</text:span></text:p>
      <text:p text:style-name="P6"><text:span text:style-name="T4"><text:s text:c="13"/>2)Etat émotif violent qui eprturbe une personne et lui fait perdre son assurance, ses moyens. </text:span><text:span text:style-name="T6">Synonyme : </text:span><text:span text:style-name="T4"><text:s/>désarroi. <text:s/></text:span><text:span text:style-name="T6">Par métonymie </text:span><text:span text:style-name="T4">: réaction physique qui relève de cet état ( rougeur, pâleur, regard affolé) Trouble de la parole, de la physionomie.</text:span></text:p>
      <text:p text:style-name="P6"><text:span text:style-name="T4"/></text:p>
      <text:p text:style-name="P6"><text:span text:style-name="T4">Le TLF cite Mme de Lafayette et précise le sens du mot dans une occurrence de </text:span><text:span text:style-name="T6">La Princesse de Clèves </text:span><text:span text:style-name="T4">: « état, attitude de celui qui manifeste son émotion »</text:span></text:p>
      <text:p text:style-name="P6"><text:span text:style-name="T4"/></text:p>
      <text:p text:style-name="P6"><text:span text:style-name="T4"><text:tab/><text:tab/></text:span><text:span text:style-name="T5">Attention au sens de certains mots dans la langue classique</text:span></text:p>
      <text:p text:style-name="P3"><text:span text:style-name="T6"/></text:p>
      <text:p text:style-name="P8"><text:span text:style-name="T4">En particulier : </text:span></text:p>
      <text:list xml:id="list8049976874651078001" text:style-name="L2">
        <text:list-item>
          <text:p text:style-name="P9"><text:span text:style-name="T4">admiration : « action par laquelle on regarde avec étonnement » et « admirer » : regarder avec étonnement qqch dont on ignore les causes ». ex : « admirer les mystères divins »</text:span></text:p>
        </text:list-item>
        <text:list-item>
          <text:p text:style-name="P9"><text:span text:style-name="T4">étonnement <text:s text:c="2"/>a un sens très fort dans la langue classique, qui procède de son étymologie : être étonné c'est d'abord être frappé par le tonnerre. Pour plus de précision voir le Dictionnaire de Furetière.</text:span></text:p>
        </text:list-item>
      </text:list>
      <text:p text:style-name="P8"><text:span text:style-name="T4"/></text:p>
      <text:p text:style-name="P8"><text:span text:style-name="T4"><text:tab/><text:tab/></text:span><text:span text:style-name="T5">Un relevé de citations... attention, les pages sont celles de l'édition GF. Le relevé n'est sans doute pas exhaustif mais il permet d'analyser des éléments fondamentaux.</text:span></text:p>
      <text:p text:style-name="P2"><text:span text:style-name="T6"/></text:p>
      <text:p text:style-name="P2"><text:span text:style-name="T6"/></text:p>
      <text:list xml:id="list6958014438917140933" text:style-name="L3">
        <text:list-item>
          <text:p text:style-name="P7"><text:span text:style-name="T4">p 43 : « Chabannes regardait avec admiration tant de beauté, d'esprit, de vertu. »</text:span></text:p>
        </text:list-item>
        <text:list-item>
          <text:p text:style-name="P7"><text:span text:style-name="T4">p 45 : Chabannes « la revoyant avec un visage aussi ouvert que de coutume sans que sa présence la </text:span><text:soft-page-break/><text:span text:style-name="T4">troublât ni la fît rougir, son affliction en redoubla de la moitié »</text:span></text:p>
        </text:list-item>
        <text:list-item>
          <text:p text:style-name="P7"><text:span text:style-name="T4">p 46 : Montpensier « fut surpris de la beauté de cette princesse. »</text:span></text:p>
        </text:list-item>
        <text:list-item>
          <text:p text:style-name="P7"><text:span text:style-name="T4">p 49 à la vue de Guise, la princesse est troublée : « Sa vue lui apporta un trouble qui la fit rougir et qui la fit paraître aux yeux de ces princes d'une beauté surnaturelle. »</text:span></text:p>
        </text:list-item>
        <text:list-item>
          <text:p text:style-name="P7"><text:span text:style-name="T4">p 50 « M. de Guise ne se mêlait pas à la conversation , et sentant réveiller dans son cœur si vivement tout ce que cette princesse y avait autrefois fait naître... »</text:span></text:p>
        </text:list-item>
        <text:list-item>
          <text:p text:style-name="P7"><text:span text:style-name="T4">p 51 : « Ils ( Anjou et Guise) <text:s/>ne furent pas moins surpris des charmes de son esprit qu'ils l'avaient été de sa beauté »</text:span></text:p>
        </text:list-item>
        <text:list-item>
          <text:p text:style-name="P7"><text:span text:style-name="T4">p 51 « l'étonnement où ils étaient tous deux »</text:span></text:p>
        </text:list-item>
        <text:list-item>
          <text:p text:style-name="P7"><text:span text:style-name="T4">p 51 à propos de Montpensier « Son étonnement fut grand de voir deux hommes marcher à côté de sa femme. »</text:span></text:p>
        </text:list-item>
        <text:list-item>
          <text:p text:style-name="P7"><text:span text:style-name="T4">p 52 Anjou et Guise « marchèrent longtemps avec un profond silence »</text:span></text:p>
        </text:list-item>
        <text:list-item>
          <text:p text:style-name="P7"><text:span text:style-name="T4">p 54 Chabannes questionne Mme de Montpensier sur l'effet qu'a produit la rencontre avec <text:s/>Guise : « Elle lui apprit qu'elle en avait été troublée, par la honte du souvenir de l'inclination qu'elle lui avait témoigné, qu'elle l'avait trouvé beaucoup mieux fait qu'il n'était en ce temps-là.(..° mais elle l'assura en même temps que rien ne pouvait ébranler la résolution qu'elle avait prise de ne s'engager jamais. »</text:span></text:p>
        </text:list-item>
        <text:list-item>
          <text:p text:style-name="P7"><text:span text:style-name="T4">p 56 à l'aveu de Guise : « La princesse fut d'abord si surprise et si troublée qu'elle ne songe pas à l'interrompre, mais ensuite, étant revenue à elle, commençant à lui répondre, le prince de Montpensier entra. Le trouble et l'agitation étaient peints sur le visage de la princesse sa femme. La vue de son mari acheva de l'embarrasser de sorte qu'elle lui en laissa plus entendre que le duc de Guise ne lui en venait de dire. »</text:span></text:p>
        </text:list-item>
        <text:list-item>
          <text:p text:style-name="P7"><text:span text:style-name="T4">p 57 « Malgré toutes ces belles résolutions, (…) elle commença à être persuadée de sa passion. »</text:span></text:p>
        </text:list-item>
        <text:list-item>
          <text:p text:style-name="P7"><text:span text:style-name="T4">p 58 : Mme de M apprend « l'attachement » de Marguerite de Valois pour Guise : « L princesse de Montpensier apprit cette nouvelle, qui ne lui fut pas indifférente. »</text:span></text:p>
        </text:list-item>
        <text:list-item>
          <text:p text:style-name="P7"><text:span text:style-name="T4">p 59 : « La princesse de Montpensier ne répondit point, mais elle ne s'éloigna pas. »</text:span></text:p>
        </text:list-item>
        <text:list-item>
          <text:p text:style-name="P7"><text:span text:style-name="T4">p 59 : « Quelles réflexions ne fit-elle point sur la honte de s'être laissée fléchir si aisément »</text:span></text:p>
        </text:list-item>
        <text:list-item>
          <text:p text:style-name="P7"><text:span text:style-name="T4">p 60 au bal : « Ce qui la mit en inquiétude et toute troublée » = les paroles de Guise « quelques mots en passant »</text:span></text:p>
        </text:list-item>
        <text:list-item>
          <text:p text:style-name="P7"><text:span text:style-name="T4">p 62 face au roi Guise parle « sans s'étonner »</text:span></text:p>
        </text:list-item>
        <text:list-item>
          <text:p text:style-name="P7"><text:span text:style-name="T4">p 62 « le duc d'Anjou les observait soigneusement l'un et l'autre et les yeux de cette princesse laissaient voir malgré elle quelque chagrin lorsque le duc de Guise parlait à Madame. »</text:span></text:p>
        </text:list-item>
        <text:list-item>
          <text:p text:style-name="P7"><text:span text:style-name="T4">p 63 : Après les confidences d'Anjou <text:s/>sur Guise : « La princesse de Montpensier <text:s/>demeura affligée et troublée, comme on peut se l'imaginer ; de voir sa réputation et le secret de sa vie entre els mains d'un prince qu'elle avait maltraité. »</text:span></text:p>
        </text:list-item>
        <text:list-item>
          <text:p text:style-name="P7"><text:span text:style-name="T4">p 64 Guise : « Quel fut son étonnement » lorsque Mme de Montpensier fait éclater des « reproches épouvantables »</text:span></text:p>
        </text:list-item>
        <text:list-item>
          <text:p text:style-name="P7"><text:span text:style-name="T4">p 65 : « Tout le monde fut surpris de ce mariage. »</text:span></text:p>
        </text:list-item>
        <text:list-item>
          <text:p text:style-name="P7"><text:span text:style-name="T4">p 65 Guise « était <text:s/>aussi embarrassé que la princesse de Montpensier à deviner ce qui avait pu découvrir leur intelligence. »</text:span></text:p>
        </text:list-item>
        <text:list-item>
          <text:p text:style-name="P7"><text:span text:style-name="T4">p 67 : « étonnement » de Chabannes à qui Mme de Montpensier révèle son amour pour Guise dont elle est aimée. « Sa douleur ne lui permit pas de répondre. » </text:span></text:p>
        </text:list-item>
        <text:list-item>
          <text:p text:style-name="P7"><text:span text:style-name="T4">p 68 Chabannes « si absolument maître de lui qu'il lui cacha ses sentiments et lui témoigna seulement la surpriseoù il était de voir en elle un si grand changement. »</text:span></text:p>
        </text:list-item>
        <text:list-item>
          <text:p text:style-name="P7"><text:span text:style-name="T4">p 71, Chabannes « combattu de ses propres sentiments avec une violence qui lui ôtait quelquefois toute sorte de connaissance. »</text:span></text:p>
        </text:list-item>
        <text:list-item>
          <text:p text:style-name="P7"><text:span text:style-name="T4">p 71 « violente agitation » de Chabannes ; la princesse « fit aussitôt retirer ses femmes pour savoir le sujet de ce trouble » Chabannes « se modérant le plus qu'il lui fut possible. »</text:span></text:p>
        </text:list-item>
        <text:list-item>
          <text:p text:style-name="P7"><text:span text:style-name="T4">p 71 « grand cri » de la princesse qui apprend la présence de Guise près de Champigny.</text:span></text:p>
        </text:list-item>
        <text:list-item>
          <text:p text:style-name="P7"><text:span text:style-name="T4">P 72 elle est « dans une extrémité épouvantable » , Guise dans « une violente impatience »</text:span></text:p>
        </text:list-item>
        <text:list-item>
          <text:p text:style-name="P7"><text:span text:style-name="T4">p 73 Chabannes prêt à « se porter aux dernières extrémités »</text:span></text:p>
        </text:list-item>
        <text:list-item>
          <text:p text:style-name="P7"><text:span text:style-name="T4">p 74 Montpensier en proie à « la rage » « fureur » « criant pour se faire ouvrir » donnant « mille coups à la porte » ( p 75)</text:span></text:p>
        </text:list-item>
        <text:list-item>
          <text:p text:style-name="P7"><text:span text:style-name="T4">p 75 Guise « qui ne savait quelle résolution prendre »</text:span></text:p>
        </text:list-item>
        <text:list-item>
          <text:p text:style-name="P7"><text:span text:style-name="T4">p 75 Chabannes est « comme immobile » et Montpensier « demeura immobile lui-même. </text:span></text:p>
        </text:list-item>
        <text:list-item>
          <text:p text:style-name="P7"><text:span text:style-name="T4">P 75 « le mit hors d'état de pouvoir parler. »</text:span></text:p>
        </text:list-item>
        <text:list-item>
          <text:p text:style-name="P7"><text:soft-page-break/><text:span text:style-name="T4">p 76 Montpensier : « Que vois-je, lui dit-il, est-ce une illusion ou une vérité ? »</text:span></text:p>
        </text:list-item>
        <text:list-item>
          <text:p text:style-name="P7"><text:span text:style-name="T4">p 76 « La princesse n'était pas capable de répondre et le comte de Chabannes ouvrit plusieurs fois la bouche sans pouvoir parler. »</text:span></text:p>
        </text:list-item>
        <text:list-item>
          <text:p text:style-name="P7"><text:span text:style-name="T4">p 76 ces paroles « au lieu d'éclaircir le prince lui peruadaient encore plus qu'il y avait quelque mystère dans cette aventure qu'il ne pouvait démêler. »</text:span></text:p>
        </text:list-item>
        <text:list-item>
          <text:p text:style-name="P7"><text:span text:style-name="T4">p 77 « elle tomba évanouie » ; Montpensier « ne pouvant soutenir la vue de ces deux personnes qui lui donnaient des mouvements si opposés, il tourna la tête de l'autre côté, et se laissa tomber sur le lit de sa femme, accablé d'une douleur incroyable. »</text:span></text:p>
        </text:list-item>
        <text:list-item>
          <text:p text:style-name="P7"><text:span text:style-name="T4">p 77 Chabannes sort « brusquement de la chambre. »</text:span></text:p>
        </text:list-item>
        <text:list-item>
          <text:p text:style-name="P7"><text:span text:style-name="T4">p 77 « Le duc de Guise, qui était sorti heureusement du aprc, sans savoir quasi ce qu'il faisait tant il était troublé, s'éloigna de Champigny. »</text:span></text:p>
        </text:list-item>
        <text:list-item>
          <text:p text:style-name="P7"><text:span text:style-name="T4">p 78 « l'inquiétude du duc de Guise »</text:span></text:p>
        </text:list-item>
        <text:list-item>
          <text:p text:style-name="P7"><text:span text:style-name="T4">79 -Montpensier devant le corps de Chabannes « Il fut d'abord saisi d'étonnement à c epitoyable spectacle. »</text:span></text:p>
        </text:list-item>
      </text:list>
      <text:p text:style-name="P6"><text:span text:style-name="T4"/></text:p>
      <text:p text:style-name="P6"><text:span text:style-name="T4"/></text:p>
      <text:p text:style-name="P6"><text:span text:style-name="T4"/></text:p>
      <text:p text:style-name="P2"><text:span text:style-name="T7"><text:tab/></text:span><text:span text:style-name="T8">En ce qui concerne le film de Tavernier, on pourra en particulier s'intéresser à : (mais ce ne sont que des suggestions et d'autres moments peuvent être intéressants) : il s'agira aussi de s'interroger sur les moyens spécifiquement cinématographiques utilisés par BT pour montrer le trouble des personnages :</text:span></text:p>
      <text:p text:style-name="P2"><text:span text:style-name="T8"/></text:p>
      <text:list xml:id="list2920854570614859806" text:style-name="L4">
        <text:list-item>
          <text:p text:style-name="P5"><text:span text:style-name="T7">L'apprentissage de l'écriture : Chabannes/ la princesse</text:span></text:p>
        </text:list-item>
        <text:list-item>
          <text:p text:style-name="P5"><text:span text:style-name="T7">la scène de la rivière</text:span></text:p>
        </text:list-item>
        <text:list-item>
          <text:p text:style-name="P5"><text:span text:style-name="T7">l'entrevue avec Catherine de Médicis</text:span></text:p>
        </text:list-item>
        <text:list-item>
          <text:p text:style-name="P5"><text:span text:style-name="T7">Chabannes découvrant les époux nus au matin</text:span></text:p>
        </text:list-item>
        <text:list-item>
          <text:p text:style-name="P5"><text:span text:style-name="T7">Marie sur le pont au château de Mézières tentant de deviner le sort qui va lui être réservé.</text:span></text:p>
        </text:list-item>
        <text:list-item>
          <text:p text:style-name="P5"><text:span text:style-name="T7">Marie et Montpensier d'un côté et de l'autre de la porte à Mont-sur-brac avant le départ pour Blois.</text:span></text:p>
        </text:list-item>
        <text:list-item>
          <text:p text:style-name="P5"><text:span text:style-name="T7">Pensez à regarder si BT traduit les moments de trouble particulièrement évidents dans la nouvelle et par quels moyens ( par exemple dans la scène du rendez-vous nocturne)</text:span></text:p>
        </text:list-item>
      </text:list>
      <text:p text:style-name="P4"><text:span text:style-name="T7"/></text:p>
      <text:p text:style-name="P4"><text:span text:style-name="T7"><text:tab/></text:span><text:span text:style-name="T8">Vous pouvez aussi réfléchir au fait que manifester son trouble n'a pas les mêmes répercussions dans la société de Madame de Lafayette et dans la société des spectateurs de Tavernier...</text:span></text:p>
      <text:p text:style-name="P4"><text:span text:style-name="T8"/></text:p>
      <text:p text:style-name="P4"><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Roques</meta:initial-creator>
    <meta:creation-date>2017-11-14T11:37:35</meta:creation-date>
    <dc:date>2017-11-14T12:33:23</dc:date>
    <dc:creator>Elisabeth Roques</dc:creator>
    <meta:editing-duration>PT38M38S</meta:editing-duration>
    <meta:editing-cycles>5</meta:editing-cycles>
    <meta:generator>OpenOffice/4.1.3$Unix OpenOffice.org_project/413m1$Build-9783</meta:generator>
    <meta:document-statistic meta:table-count="0" meta:image-count="0" meta:object-count="0" meta:page-count="3" meta:paragraph-count="74" meta:word-count="1633" meta:character-count="8923"/>
  </office:meta>
</office:document-meta>
</file>