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text-properties fo:font-size="11pt" fo:font-weight="bold" style:font-size-asian="11pt" style:font-weight-asian="bold" style:font-size-complex="11pt"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style:font-style-asian="normal" style:font-style-complex="normal"/>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text:tab/><text:tab/><text:span text:style-name="T4">Correction rédigée DST </text:span><text:span text:style-name="T2">La Princesse de Montpensier.</text:span></text:p>
      <text:p text:style-name="P3"><text:span text:style-name="T1"/></text:p>
      <text:p text:style-name="P3"><text:span text:style-name="T1"/></text:p>
      <text:p text:style-name="P1"><text:span text:style-name="T1"/></text:p>
      <text:p text:style-name="P2"><text:span text:style-name="T1"><text:tab/></text:span><text:span text:style-name="T3">Avant que de composer ce que la critique considère comme le premier roman d'analyse psychologique français, Madame de Lafayette est l'auteur « anonyme » de </text:span><text:span text:style-name="T1">La Princesse de Montpensier</text:span><text:span text:style-name="T3">, un récit centré autour du personnage d'une jeune aristocrate mariée par des parents désireux de s'unir à la prestigieuse maison de Bourbon. Dans cette « histoire d'amour à cinq personnages », selon les mots de Philippe Sarde, quatre homme gravitent autour de la jeune femme et constituent avec elle le personnel autour duquel la nouvelle historique est orchestrée. Bernard Pingaud, dans un ouvrage consacré à l'auteure caractérise ses personnages comme des « essences » . Selon lui, ceux-ci seraient donc des figures désincarnées, des abstractions, vouées à une dimension purement allégorique. Peut-on considérer que cette déclaration est adéquate aux personnages de </text:span><text:span text:style-name="T1">La Princesse de Montpensier</text:span><text:span text:style-name="T3">, qu'il s'agisse de ceux de Madame de Lafayette ou de ceux que crée Bertrand Tavernier en adaptant la nouvelle en 2010 ? Nous verrons que si l'on peut avoir le sentiment que le travail du cinéaste consiste précisément à incarner des personnages sans chair, la nouvelle comme le film s'emploient à sonder les corps et les cœurs.</text:span></text:p>
      <text:p text:style-name="P2"><text:span text:style-name="T3"/></text:p>
      <text:p text:style-name="P2"><text:span text:style-name="T3"><text:tab/>Certes, l'esthétique de la nouvelle paraît nous placer d'abord face à une galerie de personnages désincarnés. A une époque où les peintres développent l'art du portrait, la nouvelliste s'abstient de décrire ses personnages. Les traits de l'héroïne paraissent réduits à l'évocation de sa seule « beauté », qui en fait la rivale de Marguerite de Valois. Envisagée dans la scène de la rivière comme une « chose surnaturelle », cette beauté laisse au lecteur l'opportunité d'envisager Madame de Montpensier comme l'illustration parfaite des canons esthétiques de son temps : front haut, épilé, blondeur, yeux à fleurs de peau comme on en voit dans les peintures de l'Ecole de Fontainebleau. Mais si l'héroïne incarne l'idée de beauté, la plume de Madame de Lafayette s'arrête à la seule mention du terme abstrait. Les quelques éléments qui servent à esquisser le portrait dans l'incipit en font d'abord une riche héritière et un modèle de « vertu » capable d'obéïr à l'injonction de ses parents qui l'ont « tourmentée », vertu qui suscite l'admiration de Chabannes dont le point de vue interne nous invite à partager les jugements. Dépourvue de prénom, la « riche héritière » peut donc être envisagée comme l'incarnation d'un idéal aristocratique dont elle serait l'émanation. Le même traitement est réservé aux hommes qui gravitent autour d'elles et dont on peut se demander s'ils ne sont pas chargés de représenter les différents visages de la passion : à Chabannes l'amitié amoureuse si chère aux Précieuses, à Guise les feux d'un amour bientôt éteint, à Anjou l'amour vu comme une chasse ; à charge pour Montpensier d'incarner un mari dont on ignore si sa jalousie naît d'un honneur bafoué ou d'un sentiment véritable. D'ailleurs, ne peut-on envisager l'époux comme l'incarnation-même de la jalousie : signalée comme « naturelle » par le narrateur, elle fait ensuite de Montpensier un mari « malcontent » avant de le transformer en « homme possédé de fureur ». Ainsi, le personnage peut paraître taillé d'un seul bloc, comme s'il s'agissait de donner un corps à une allégorie de la jalousie.</text:span></text:p>
      <text:p text:style-name="P2"><text:span text:style-name="T3"><text:tab/>Dès lors, à ces <text:s/>personnages plus ou moins éthérés, fantomatiques et univoques, B.Tavernier serait chargé de donner un corps car le film est d'abord une histoire de corps et de visages. N'est-ce parce qu'elle ressemble à « un Clouet » que le cinéaste choisit Mélanie Thierry, envisagée dès lors non pas comme une essence mais comme un être de chair ? De même, Tavernier dans les rôles de Guise et Montpensier. Grégoire Leprince Ringuet et Gaspard Ulliel ne sont pas choisis au hasard : à l'un le geste mesuré, presque « rentré », la diction lente et la voix en sourdine ; à l'autre, l'allure martiale, et cette imprévisible énergie qui vient faire irruption dans le plan là où on ne l'attendait pas, dans la scène de bal par exemple. La confrontation entre Guise furieux du mariage rompu et Montpensier en dit d'emblée fort long sur <text:s/>ce qui sera la partition des deux acteurs. Quant à son héroïne, Tavernier ne se contente pas de lui donner un prénom, il la dote d'un corps qui apparaît à nu lors des préparatifs de noces, un corps qui se débat et un visage qui pleure lors de la violente altercation avec le père, un corps qui transpire après la folle chevauchée vers Mont-sur-Brac. Enfin, Tavernier s'emploie à faire des personnages des êtres de chair : deux scènes de banquet, des scènes d'amour et des séquences de guerre sont autant d'occasions de rappeler que les personnages sont bien des êtres de chair et de sang.</text:span></text:p>
      <text:p text:style-name="P2"><text:span text:style-name="T3"/></text:p>
      <text:p text:style-name="P2"><text:span text:style-name="T3"><text:tab/>Ainsi donc, la tâche du cinéaste serait de faire en sorte que les « essences » de Madame de Lafayette soient enfin habitées, qu'elles cessent de n'être que des enveloppes ou de pures abstractions. Néanmoins, si les corps semblent à peine ébauchés dans la nouvelle, il n'est pas certain <text:s/>pour autant que les personnages </text:span><text:soft-page-break/><text:span text:style-name="T3">demeurent à l'état de simples concepts.</text:span></text:p>
      <text:p text:style-name="P2"><text:span text:style-name="T3"><text:tab/>En effet, dans l'oeuvre de Madame de Lafayette comme dans le film de B.Tavernier, les personnages sont mobiles, changeants. Loin d'être figés dans l'illustration d'une idée unique, ils évoluent. Discrètement sans doute et dans les plis du texte : <text:s/>si Montpensier est « surpris » de la beauté de sa femme à son retour du champ de bataille, sans doute faut-il entendre par là que la jeune fille qu'il a épousée, à peine sortie de l'adolescence, <text:s/>s'est muée en une belle jeune femme. En outre la métamorphose se situe également sur le plan moral. La princesse vertueuse de l'incipit devient dans les dernières lignes du roman une épouse dont la vertu se conjugue à l'irréel du passé. La maladie qui la terrasse alors que Guise la délaisse est bien le signe d'un désespoir nouveau qui s'inscrit dans un corps qui devient le territoire où s'inscrivent les sentiments- désespoir qui consumera de même le prince de Clèves-. Chez Tavernier, de même, Marie évolue : il s'emploie à observer le processus de son émancipation : aux plans rapprochés qui la filment dans la voiture qui la mène pour la première fois à Mont-sur-Brac s'opposent les chevauchées filmées en plan d'ensemble ; aux plans où on la découvre à Mézières, parfois cachée par les arbres d'un bosquet s'oppose le paysage enneigé de la fin sur lequel elle se détache comme d'un tableau abstrait. Cette dernière image devient le point final d'un itinéraire grâce auquel elle s'affranchit des contraintes sociales et des conventions : Marie se retrouve elle-même , enfin soi, enfin <text:s/>seule. Dès lors que les personnages changent de forme, il paraît difficile de les voir incarner une seule idée ou une essence dont la caractéristique essentielle est de ne pas s'altérer.</text:span></text:p>
      <text:p text:style-name="P2"><text:span text:style-name="T3"><text:tab/>Mobiles et mouvants, les personnages sont aussi dotés d'une certaine complexité et d'une certaine épaisseur puisque la nouvelliste comme le cinéaste s'emploient à montrer combien ils sont traversés par des sentiments et des émotions. Tavernier dit lui-même réfléchir au sentiment qui doit s'exprimer dans le plan avant de tourner. Le septième art dispose pour ce faire d'atouts majeurs en particulier le gros plan. Ainsi, il peut traduire le trouble qui saisit Marie lorsque Catherine de Médicis la perce à jour en la plaçant sous la double influence de Vénus et Saturne. Mélanie Thierry rosit et Tavernier <text:s/>explique que c'est aussi cette capacité à rougir qui l'a poussé à confier le rôle à l'actrice. Madame de Lafayette est tout aussi attentive à ces moments où l'émotion affleure et pénètre les corps par effraction. Le premier aveu de Guise fait rougir la princesse tandis que celui de Chabannes n'appelle au contraire aucune altération du teint. Les personnages de l'auteure et du cinéaste apparaissent comme des êtres sensibles, incapables de dompter leurs sentiments : le texte, dans la scène finale à Champigny montre Chabannes et Montpensier confondus dans la même immobilité ; il insiste aussi sur l'aphasie de Chabannes submergé par l'émotion. Tavernier lui aussi capte l'embarras ou la gêne, souvent en prenant le parti d'une caméra subjective. Le jeu de champ contre-champ entre Guise et Marie filmés en plans rapprochés souligne l'émoi qui les saisit lors de la rencontre inopinée à la rivière ; le même procédé cinématographique saisit le trouble de Chabannes tandis que Marie écrit à son pupitre. Les personnages sont aussi parcourus de doutes : Mme de Lafayette retranscrit les hésitations de la princesse qui hésite à rencontrer son amant de nuit à Champigny tandis que la caméra de Tavernier suit le regard de Marie sur le pont de Mézières observant tour à tour le clan de Guise et de Montpensier sans comprendre le sort qui lui est réservé. <text:s/>L'écrivaine comme le réalisateur se font également les témoins du débordement des passions : Mme de Lafayette nous donne à voir Montpensier donnant « mille coups » à la porte ou criant et s'immisce dans l'esprit de Chabannes partagé entre le désir de tuer son rival ou de se livrer à des « extrémités épouvantables ». Dans les deux œuvres, les personnages ne sont donc pas que des surfaces chargés de figurer une idée, ils sont des êtres de chair débordés par leurs passions, c'est-à-dire le contraire de ce qu'attend d'eux une société aux mœurs policées.</text:span></text:p>
      <text:p text:style-name="P2"><text:span text:style-name="T3"/></text:p>
      <text:p text:style-name="P2"><text:span text:style-name="T3"><text:tab/>Ainsi, si les personnages de Madame de Lafayette ne sont que des « essences », ce n'est qu'en apparence. B.Pingaud oublie peut-être une l'auteure est romancière avant que d'être moraliste et une romancière qui vient faire entrer l'espace intime dans ses fictions. <text:s/>Que le cinéma soit confronté à la nécessité immédiate de les incarner relève presque de l'évidence mais B.Tavernier trouve dans l'intériorité des personnages une <text:s/>véritable matière. De fait, les protagonistes ne sont-ils pas l'incarnation parfaite de l'esthétique classique : sous une apparence hiératique, sous un corps dont le maintien est dicté par les convenances -Chabannes n'est-il pas désigné d'abord comme celui qui sait se <text:s/>maîtriser?-, sous cette enveloppe taillée dans la mesure et la raison, se cachent des corps traversés par la passion, des êtres changeants et complexes chez lesquels le trouble a tôt fait de se frayer un chemin sous la carapace. Après tout, n'est-ce pas ce que les tragédies de Racine ne cessent de mettre en scè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sabeth Roques</meta:initial-creator>
    <meta:creation-date>2017-11-25T17:21:20</meta:creation-date>
    <dc:date>2017-11-25T18:41:21</dc:date>
    <dc:creator>Elisabeth Roques</dc:creator>
    <meta:editing-duration>PT22M40S</meta:editing-duration>
    <meta:editing-cycles>3</meta:editing-cycles>
    <meta:generator>OpenOffice/4.1.3$Unix OpenOffice.org_project/413m1$Build-9783</meta:generator>
    <meta:document-statistic meta:table-count="0" meta:image-count="0" meta:object-count="0" meta:page-count="2" meta:paragraph-count="8" meta:word-count="1719" meta:character-count="10391"/>
  </office:meta>
</office:document-meta>
</file>