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ic Sans MS" svg:font-family="'Comic Sans MS', 'Comic Sans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fr" fo:country="F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language="fr" fo:country="FR"/>
    </style:style>
    <style:style style:name="P4" style:family="paragraph" style:parent-style-name="Standard" style:master-page-name="">
      <style:paragraph-properties fo:line-height="100%" fo:text-align="justify" style:justify-single-word="false" style:page-number="auto"/>
      <style:text-properties style:use-window-font-color="true" style:font-name="Times New Roman" fo:font-size="14pt" fo:language="fr" fo:country="FR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 style:master-page-name="">
      <style:paragraph-properties fo:margin-left="0cm" fo:margin-right="0cm" fo:line-height="100%" fo:text-align="justify" style:justify-single-word="false" fo:text-indent="1.323cm" style:auto-text-indent="false" style:page-number="auto">
        <style:tab-stops/>
      </style:paragraph-properties>
      <style:text-properties style:use-window-font-color="true" style:font-name="Times New Roman" fo:language="fr" fo:country="FR" style:font-name-complex="Ari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fr" fo:country="FR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language="fr" fo:country="FR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language="fr" fo:country="FR"/>
    </style:style>
    <style:style style:name="P9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Times New Roman" fo:language="fr" fo:country="FR"/>
    </style:style>
    <style:style style:name="P10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Times New Roman" fo:language="fr" fo:country="FR"/>
    </style:style>
    <style:style style:name="P11" style:family="paragraph" style:parent-style-name="Standard" style:list-style-name="L5">
      <style:paragraph-properties fo:line-height="100%" fo:text-align="justify" style:justify-single-word="false"/>
      <style:text-properties style:use-window-font-color="true" style:font-name="Times New Roman" fo:language="fr" fo:country="FR"/>
    </style:style>
    <style:style style:name="P12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" fo:language="fr" fo:country="FR"/>
    </style:style>
    <style:style style:name="P13" style:family="paragraph" style:parent-style-name="Standard" style:list-style-name="L9">
      <style:paragraph-properties fo:line-height="100%" fo:text-align="justify" style:justify-single-word="false"/>
      <style:text-properties style:use-window-font-color="true" style:font-name="Times New Roman" fo:language="fr" fo:country="FR"/>
    </style:style>
    <style:style style:name="P14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line-through-style="none" style:text-line-through-type="none" style:font-name="Times New Roman" fo:language="fr" fo:country="FR" style:text-underline-style="none" fo:font-weight="bold" style:font-name-asian="Comic Sans MS" style:font-weight-asian="bold" style:font-name-complex="Comic Sans MS" style:font-weight-complex="bold"/>
    </style:style>
    <style:style style:name="P15" style:family="paragraph" style:parent-style-name="Standard" style:list-style-name="L7">
      <style:paragraph-properties fo:line-height="100%" fo:text-align="justify" style:justify-single-word="false"/>
      <style:text-properties style:use-window-font-color="true" style:text-line-through-style="none" style:text-line-through-type="none" style:font-name="Times New Roman" fo:language="fr" fo:country="FR" style:text-underline-style="none" fo:font-weight="bold" style:font-name-asian="Comic Sans MS" style:font-weight-asian="bold" style:font-name-complex="Comic Sans MS" style:font-weight-complex="bold"/>
    </style:style>
    <style:style style:name="P16" style:family="paragraph" style:parent-style-name="Standard" style:list-style-name="L3">
      <style:paragraph-properties fo:line-height="100%" fo:text-align="justify" style:justify-single-word="false"/>
      <style:text-properties style:use-window-font-color="true" style:text-line-through-style="none" style:text-line-through-type="none" style:font-name="Times New Roman" fo:language="fr" fo:country="FR" style:text-underline-style="none" fo:font-weight="normal" style:font-name-asian="Comic Sans MS" style:font-weight-asian="normal" style:font-name-complex="Comic Sans MS" style:font-weight-complex="normal"/>
    </style:style>
    <style:style style:name="P17" style:family="paragraph" style:parent-style-name="Standard" style:list-style-name="L4">
      <style:paragraph-properties fo:line-height="100%" fo:text-align="justify" style:justify-single-word="false"/>
      <style:text-properties style:use-window-font-color="true" style:text-line-through-style="none" style:text-line-through-type="none" style:font-name="Times New Roman" fo:language="fr" fo:country="FR" style:text-underline-style="none" fo:font-weight="normal" style:font-name-asian="Comic Sans MS" style:font-weight-asian="normal" style:font-name-complex="Comic Sans MS" style:font-weight-complex="normal"/>
    </style:style>
    <style:style style:name="P18" style:family="paragraph" style:parent-style-name="Standard" style:list-style-name="L4">
      <style:paragraph-properties fo:line-height="100%" fo:text-align="justify" style:justify-single-word="false"/>
      <style:text-properties style:use-window-font-color="true" style:text-line-through-style="none" style:text-line-through-type="none" style:font-name="Times New Roman" fo:language="fr" fo:country="FR" style:text-underline-style="none" fo:font-weight="normal" officeooo:paragraph-rsid="001e3120" style:font-name-asian="Comic Sans MS" style:font-weight-asian="normal" style:font-name-complex="Comic Sans MS" style:font-weight-complex="normal"/>
    </style:style>
    <style:style style:name="P19" style:family="paragraph" style:parent-style-name="Standard" style:list-style-name="L5">
      <style:paragraph-properties fo:line-height="100%" fo:text-align="justify" style:justify-single-word="false"/>
      <style:text-properties style:use-window-font-color="true" style:text-line-through-style="none" style:text-line-through-type="none" style:font-name="Times New Roman" fo:language="fr" fo:country="FR" style:text-underline-style="none" fo:font-weight="normal" style:font-name-asian="Comic Sans MS" style:font-weight-asian="normal" style:font-name-complex="Comic Sans MS" style:font-weight-complex="normal"/>
    </style:style>
    <style:style style:name="P20" style:family="paragraph" style:parent-style-name="Standard" style:list-style-name="L6">
      <style:paragraph-properties fo:line-height="100%" fo:text-align="justify" style:justify-single-word="false"/>
      <style:text-properties style:use-window-font-color="true" style:text-line-through-style="none" style:text-line-through-type="none" style:font-name="Times New Roman" fo:language="fr" fo:country="FR" style:text-underline-style="none" fo:font-weight="normal" style:font-name-asian="Comic Sans MS" style:font-weight-asian="normal" style:font-name-complex="Comic Sans MS" style:font-weight-complex="normal"/>
    </style:style>
    <style:style style:name="P21" style:family="paragraph" style:parent-style-name="Standard" style:list-style-name="L7">
      <style:paragraph-properties fo:line-height="100%" fo:text-align="justify" style:justify-single-word="false"/>
      <style:text-properties style:use-window-font-color="true" style:text-line-through-style="none" style:text-line-through-type="none" style:font-name="Times New Roman" fo:language="fr" fo:country="FR" style:text-underline-style="none" fo:font-weight="normal" style:font-name-asian="Comic Sans MS" style:font-weight-asian="normal" style:font-name-complex="Comic Sans MS" style:font-weight-complex="normal"/>
    </style:style>
    <style:style style:name="P22" style:family="paragraph" style:parent-style-name="Standard" style:list-style-name="L8">
      <style:paragraph-properties fo:line-height="100%" fo:text-align="justify" style:justify-single-word="false"/>
      <style:text-properties style:use-window-font-color="true" style:text-line-through-style="none" style:text-line-through-type="none" style:font-name="Times New Roman" fo:language="fr" fo:country="FR" style:text-underline-style="none" fo:font-weight="normal" style:font-name-asian="Comic Sans MS" style:font-weight-asian="normal" style:font-name-complex="Comic Sans MS" style:font-weight-complex="normal"/>
    </style:style>
    <style:style style:name="P23" style:family="paragraph" style:parent-style-name="Standard" style:list-style-name="L9">
      <style:paragraph-properties fo:line-height="100%" fo:text-align="justify" style:justify-single-word="false"/>
      <style:text-properties style:use-window-font-color="true" style:text-line-through-style="none" style:text-line-through-type="none" style:font-name="Times New Roman" fo:language="fr" fo:country="FR" style:text-underline-style="none" fo:font-weight="normal" style:font-name-asian="Comic Sans MS" style:font-weight-asian="normal" style:font-name-complex="Comic Sans MS" style:font-weight-complex="normal"/>
    </style:style>
    <style:style style:name="P24" style:family="paragraph" style:parent-style-name="Standard" style:list-style-name="L3">
      <style:paragraph-properties fo:line-height="100%" fo:text-align="justify" style:justify-single-word="false"/>
      <style:text-properties style:use-window-font-color="true" style:text-line-through-style="none" style:text-line-through-type="none" style:font-name="Times New Roman" fo:language="fr" fo:country="FR" style:text-underline-style="none" fo:font-weight="normal" officeooo:rsid="002132c1" officeooo:paragraph-rsid="002132c1" style:font-name-asian="Comic Sans MS" style:font-weight-asian="normal" style:font-name-complex="Comic Sans MS" style:font-weight-complex="normal"/>
    </style:style>
    <style:style style:name="P25" style:family="paragraph" style:parent-style-name="Standard" style:list-style-name="L7">
      <style:paragraph-properties fo:line-height="100%" fo:text-align="justify" style:justify-single-word="false"/>
      <style:text-properties style:use-window-font-color="true" style:text-line-through-style="none" style:text-line-through-type="none" style:font-name="Times New Roman" fo:language="fr" fo:country="FR" style:text-underline-style="none" fo:font-weight="normal" officeooo:rsid="002132c1" officeooo:paragraph-rsid="002132c1" style:font-name-asian="Comic Sans MS" style:font-weight-asian="normal" style:font-name-complex="Comic Sans MS" style:font-weight-complex="normal"/>
    </style:style>
    <style:style style:name="P26" style:family="paragraph" style:parent-style-name="Standard" style:list-style-name="L4">
      <style:paragraph-properties fo:line-height="100%" fo:text-align="justify" style:justify-single-word="false"/>
      <style:text-properties style:use-window-font-color="true" style:text-line-through-style="none" style:text-line-through-type="none" style:font-name="Times New Roman" fo:language="fr" fo:country="FR" style:text-underline-style="none" fo:font-weight="normal" officeooo:rsid="0022e55b" officeooo:paragraph-rsid="0022e55b" style:font-name-asian="Comic Sans MS" style:font-weight-asian="normal" style:font-name-complex="Comic Sans MS" style:font-weight-complex="normal"/>
    </style:style>
    <style:style style:name="P27" style:family="paragraph" style:parent-style-name="Standard" style:list-style-name="L9">
      <style:paragraph-properties fo:line-height="100%" fo:text-align="justify" style:justify-single-word="false"/>
      <style:text-properties style:use-window-font-color="true" style:text-line-through-style="none" style:text-line-through-type="none" style:font-name="Times New Roman" fo:language="fr" fo:country="FR" style:text-underline-style="none" fo:font-weight="normal" officeooo:rsid="001c74c2" officeooo:paragraph-rsid="001c74c2" style:font-name-asian="Comic Sans MS" style:font-weight-asian="normal" style:font-name-complex="Comic Sans MS" style:font-weight-complex="normal"/>
    </style:style>
    <style:style style:name="P28" style:family="paragraph" style:parent-style-name="Standard" style:list-style-name="L4">
      <style:paragraph-properties fo:line-height="100%" fo:text-align="justify" style:justify-single-word="false"/>
      <style:text-properties style:use-window-font-color="true" style:text-line-through-style="none" style:text-line-through-type="none" style:font-name="Times New Roman" fo:language="fr" fo:country="FR" style:text-underline-style="none" fo:font-weight="normal" officeooo:rsid="0024e1d9" officeooo:paragraph-rsid="0024e1d9" style:font-name-asian="Comic Sans MS" style:font-weight-asian="normal" style:font-name-complex="Comic Sans MS" style:font-weight-complex="normal"/>
    </style:style>
    <style:style style:name="P29" style:family="paragraph" style:parent-style-name="Standard" style:list-style-name="L3">
      <style:paragraph-properties fo:line-height="100%" fo:text-align="justify" style:justify-single-word="false"/>
      <style:text-properties style:use-window-font-color="true" style:text-line-through-style="none" style:text-line-through-type="none" style:font-name="Times New Roman" fo:language="fr" fo:country="FR"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Comic Sans MS" style:font-name-complex="Comic Sans MS"/>
    </style:style>
    <style:style style:name="T3" style:family="text">
      <style:text-properties style:text-line-through-style="none" style:text-line-through-type="none" style:text-underline-style="none" style:font-name-asian="Comic Sans MS" style:font-name-complex="Comic Sans MS"/>
    </style:style>
    <style:style style:name="T4" style:family="text">
      <style:text-properties style:text-line-through-style="none" style:text-line-through-type="none" style:text-underline-style="none" fo:font-weight="normal" style:font-name-asian="Comic Sans MS" style:font-weight-asian="normal" style:font-name-complex="Comic Sans MS" style:font-weight-complex="normal"/>
    </style:style>
    <style:style style:name="T5" style:family="text">
      <style:text-properties style:text-line-through-style="none" style:text-line-through-type="none" style:text-underline-style="none" fo:font-weight="normal" officeooo:rsid="001c74c2" style:font-name-asian="Comic Sans MS" style:font-weight-asian="normal" style:font-name-complex="Comic Sans MS" style:font-weight-complex="normal"/>
    </style:style>
    <style:style style:name="T6" style:family="text">
      <style:text-properties style:text-line-through-style="none" style:text-line-through-type="none" style:text-underline-style="none" fo:font-weight="normal" officeooo:rsid="001e3120" style:font-name-asian="Comic Sans MS" style:font-weight-asian="normal" style:font-name-complex="Comic Sans MS" style:font-weight-complex="normal"/>
    </style:style>
    <style:style style:name="T7" style:family="text">
      <style:text-properties style:text-line-through-style="none" style:text-line-through-type="none" style:text-underline-style="none" fo:font-weight="bold" style:font-name-asian="Comic Sans MS" style:font-weight-asian="bold" style:font-name-complex="Comic Sans MS" style:font-weight-complex="bold"/>
    </style:style>
    <style:style style:name="T8" style:family="text">
      <style:text-properties style:text-line-through-style="none" style:text-line-through-type="none" fo:font-size="14pt" style:text-underline-style="solid" style:text-underline-width="auto" style:text-underline-color="font-color" fo:font-weight="bold" style:font-name-asian="Comic Sans MS" style:font-size-asian="14pt" style:font-weight-asian="bold" style:font-name-complex="Arial" style:font-size-complex="14pt" style:font-weight-complex="bold"/>
    </style:style>
    <style:style style:name="T9" style:family="text">
      <style:text-properties style:text-line-through-style="none" style:text-line-through-type="none" fo:font-size="14pt" style:text-underline-style="solid" style:text-underline-width="auto" style:text-underline-color="font-color" fo:font-weight="bold" officeooo:rsid="001bc523" style:font-name-asian="Comic Sans MS" style:font-size-asian="14pt" style:font-weight-asian="bold" style:font-name-complex="Arial" style:font-size-complex="14pt" style:font-weight-complex="bold"/>
    </style:style>
    <style:style style:name="T10" style:family="text">
      <style:text-properties officeooo:rsid="001a0714"/>
    </style:style>
    <style:style style:name="T11" style:family="text">
      <style:text-properties officeooo:rsid="001bc523"/>
    </style:style>
    <style:style style:name="T12" style:family="text">
      <style:text-properties officeooo:rsid="001c74c2"/>
    </style:style>
    <style:style style:name="T13" style:family="text">
      <style:text-properties officeooo:rsid="001e3120"/>
    </style:style>
    <style:style style:name="T14" style:family="text">
      <style:text-properties officeooo:rsid="0022e55b"/>
    </style:style>
    <style:style style:name="T15" style:family="text">
      <style:text-properties officeooo:rsid="0026bed5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0.99pt solid #000000" style:shadow="none" draw:shadow-opacity="100%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2" text:anchor-type="paragraph" draw:z-index="0"><draw:text-box fo:min-height="0.499cm" fo:min-width="2cm"><text:p text:style-name="P1">PROGRAMME DU SEJOUR</text:p></draw:text-box></draw:frame></text:p>
      <text:p text:style-name="P2"/>
      <text:p text:style-name="P5"/>
      <text:p text:style-name="P6">Lundi <text:span text:style-name="T11">4 juin 2018</text:span>, JOUR 1 : DEPART</text:p>
      <text:p text:style-name="P3"><text:span text:style-name="T2">RDV au collège à 19h30 et départ à</text:span><text:span text:style-name="T3"> <text:s/></text:span><text:span text:style-name="T2">20h00 </text:span><text:span text:style-name="T4">(930 km soit environ 12h30 de route : </text:span><text:span text:style-name="T2">Trajet de nuit). </text:span></text:p>
      <text:p text:style-name="P3"/>
      <text:p text:style-name="P6">Mardi <text:span text:style-name="T11">5 juin 2018</text:span>, JOUR 2 : BILBAO </text:p>
      <text:p text:style-name="P3"><text:span text:style-name="T3">Arrivée à </text:span><text:span text:style-name="T7">BILBAO </text:span><text:span text:style-name="T4">vers </text:span><text:span text:style-name="T7">08h30 </text:span></text:p>
      <text:list xml:id="list6946291240119521153" text:style-name="L1">
        <text:list-item>
          <text:p text:style-name="P8"><text:span text:style-name="T4">Comme l’exige la </text:span><text:span text:style-name="T7">législation en vigueur </text:span><text:span text:style-name="T4">: </text:span><text:span text:style-name="T1">Immobilisation de l’autocar <text:s/>9 heures consécutives</text:span> </text:p>
        </text:list-item>
      </text:list>
      <text:list xml:id="list8745769859688059360" text:style-name="L2">
        <text:list-item>
          <text:p text:style-name="P14">Petit déjeuner Chocolate Con Churros au restaurant </text:p>
        </text:list-item>
      </text:list>
      <text:list xml:id="list1047425690672128894" text:style-name="L3">
        <text:list-item>
          <text:p text:style-name="P9"><text:span text:style-name="T4">Visite du </text:span><text:span text:style-name="T7">Musée Guggenheim, </text:span><text:span text:style-name="T4"><text:s text:c="2"/></text:span><text:span text:style-name="T5">(visite de l'extérieur, œuvres de Koons, Bourgeois…). </text:span></text:p>
        </text:list-item>
        <text:list-item>
          <text:p text:style-name="P16">Déjeuner emporté par les élèves </text:p>
        </text:list-item>
        <text:list-item>
          <text:p text:style-name="P9"><text:span text:style-name="T6">V</text:span><text:span text:style-name="T4">isite du </text:span><text:span text:style-name="T7">Stade San Mames, </text:span><text:span text:style-name="T4">temple de l'Athletic Club de fútbol</text:span></text:p>
        </text:list-item>
        <text:list-item>
          <text:p text:style-name="P24">Visite du centre culturel Azkuna Zentroa</text:p>
        </text:list-item>
      </text:list>
      <text:list xml:id="list5154729575570187650" text:style-name="L4">
        <text:list-item>
          <text:p text:style-name="P10"><text:span text:style-name="T4">Après </text:span><text:span text:style-name="T7">l’immobilisation réglementaire </text:span><text:span text:style-name="T4">acheminement vers le point de RV avec les familles</text:span></text:p>
        </text:list-item>
      </text:list>
      <text:list xml:id="list202341589506041" text:continue-list="list1047425690672128894" text:style-name="L3">
        <text:list-item>
          <text:p text:style-name="P16">Installation, dîner et hébergement</text:p>
          <text:p text:style-name="P29"/>
        </text:list-item>
      </text:list>
      <text:p text:style-name="P6">Mercredi <text:span text:style-name="T11">6 juin</text:span> 201<text:span text:style-name="T10">8</text:span>, <text:s/>JOUR 3 : GERNIKA-LUMO </text:p>
      <text:list xml:id="list202341087172461" text:continue-list="list5154729575570187650" text:style-name="L4">
        <text:list-item>
          <text:p text:style-name="P17">Petit déjeuner <text:s/>en famille et rendez-vous au point de rencontre familles</text:p>
        </text:list-item>
        <text:list-item>
          <text:p text:style-name="P10"><text:span text:style-name="T3">Route vers les </text:span><text:span text:style-name="T7">GERNIKA-LUMO </text:span><text:span text:style-name="T4">(petit village basque à 45 mn de Bilbao)</text:span></text:p>
        </text:list-item>
        <text:list-item>
          <text:p text:style-name="P26">Visite de la Casa de Juntas (siège historique du parlement basque), l'arbre de Guernica, reproduction en céramique du tableau de Picasso (très grand format)</text:p>
        </text:list-item>
        <text:list-item>
          <text:p text:style-name="P17">Déjeuner panier repas </text:p>
        </text:list-item>
        <text:list-item>
          <text:p text:style-name="P18">Visite du <text:span text:style-name="T1">Musée de la Paix </text:span>qui aborde le thème de l’éducation pour la paix, l’éducation <text:span text:style-name="T12">aux </text:span>valeurs ainsi que l’aspect historique de la guerre civile <text:span text:style-name="T12">et du bombardement de la ville</text:span></text:p>
        </text:list-item>
      </text:list>
      <text:list xml:id="list2372909152963830485" text:style-name="L5">
        <text:list-item>
          <text:p text:style-name="P11"><text:span text:style-name="T7">Initiation à la pelote basque</text:span><text:span text:style-name="T4">, sport centenaire et emblématique du Pays Basque où tous les villages ont leur fronton </text:span></text:p>
        </text:list-item>
        <text:list-item>
          <text:p text:style-name="P19">Retour en familles, dîner et hébergement </text:p>
          <text:p text:style-name="P11"/>
        </text:list-item>
      </text:list>
      <text:p text:style-name="P6">Jeudi <text:span text:style-name="T11">7 juin 2018</text:span>, <text:s/>JOUR 4 : BILBAO </text:p>
      <text:list xml:id="list202343075537173" text:continue-list="list202341087172461" text:style-name="L4">
        <text:list-item>
          <text:p text:style-name="P17">Petit déjeuner <text:s/>en famille et rendez-vous au point de rencontre familles</text:p>
        </text:list-item>
        <text:list-item>
          <text:p text:style-name="P28">Promenade en bus sur la colline d’Artxanda (vue panoramique sur la ville<text:span text:style-name="T15">)</text:span></text:p>
        </text:list-item>
      </text:list>
      <text:list xml:id="list4071803645281857737" text:style-name="L6">
        <text:list-item>
          <text:p text:style-name="P20">2ème visite du <text:span text:style-name="T14">Musée </text:span>Guggenheim : <text:span text:style-name="T14">architecture intérieure et quelques œuvres importantes.</text:span></text:p>
        </text:list-item>
        <text:list-item>
          <text:p text:style-name="P20">Déjeuner panier repas </text:p>
        </text:list-item>
      </text:list>
      <text:list xml:id="list6992075615689028125" text:style-name="L7">
        <text:list-item>
          <text:p text:style-name="P15">Visite du Pont suspendu de Portugalete</text:p>
        </text:list-item>
        <text:list-item>
          <text:p text:style-name="P21">Promenade sur la plage </text:p>
        </text:list-item>
        <text:list-item>
          <text:p text:style-name="P25">Découverte du quartier historique de Bilbao « Las siete calles »</text:p>
        </text:list-item>
        <text:list-item>
          <text:p text:style-name="P21">Retour en familles, dîner et hébergement</text:p>
          <text:p text:style-name="P21"/>
        </text:list-item>
      </text:list>
      <text:p text:style-name="P3"/>
      <text:p text:style-name="P6">Vendredi <text:span text:style-name="T11">8 juin 2018</text:span>, <text:s/>JOUR 5 : <text:s/>SAN SEBASTIAN / RETOUR </text:p>
      <text:list xml:id="list202342646480831" text:continue-list="list202343075537173" text:style-name="L4">
        <text:list-item>
          <text:p text:style-name="P17">Petit déjeuner <text:s/>en famille et rendez-vous au point de rencontre familles</text:p>
        </text:list-item>
      </text:list>
      <text:list xml:id="list5326203114794193139" text:style-name="L8">
        <text:list-item>
          <text:p text:style-name="P12"><text:span text:style-name="T3">Route vers </text:span><text:span text:style-name="T7">SAN SEBASTIAN </text:span></text:p>
        </text:list-item>
        <text:list-item>
          <text:p text:style-name="P12"><text:span text:style-name="T4">Comme l’exige la </text:span><text:span text:style-name="T7">législation en vigueur </text:span><text:span text:style-name="T4">: </text:span><text:span text:style-name="T7">Immobilisation de l’autocar <text:s/>9 heures consécutives</text:span><text:span text:style-name="T4"> </text:span></text:p>
        </text:list-item>
        <text:list-item>
          <text:p text:style-name="P12"><text:span text:style-name="T4">Visite de </text:span><text:span text:style-name="T7">l’Aquarium </text:span><text:span text:style-name="T4">qui offre un parcours didactique dans le monde marin à travers une grande variété de faune et de flore ainsi que de nombreuses activités </text:span></text:p>
        </text:list-item>
        <text:list-item>
          <text:p text:style-name="P22">Déjeuner panier repas </text:p>
        </text:list-item>
      </text:list>
      <text:list xml:id="list1342067290411808364" text:style-name="L9">
        <text:list-item>
          <text:p text:style-name="P13"><text:span text:style-name="T4">Temps libre dans la </text:span><text:span text:style-name="T7">vieille ville </text:span></text:p>
        </text:list-item>
        <text:list-item>
          <text:p text:style-name="P27">Balade le long des plages pour voir <text:span text:style-name="T13">l’œuvre</text:span> de Chillida : El peine del viento.</text:p>
        </text:list-item>
        <text:list-item>
          <text:p text:style-name="P23">Dîner au restaurant</text:p>
        </text:list-item>
        <text:list-item>
          <text:p text:style-name="P13"><text:span text:style-name="T4">Après </text:span><text:span text:style-name="T7">l’immobilisation réglementaire </text:span><text:span text:style-name="T4">départ de </text:span><text:span text:style-name="T7">SAN SEBASTIAN </text:span><text:span text:style-name="T4">vers </text:span><text:span text:style-name="T7">20h00 </text:span><text:span text:style-name="T4">(830 kms soit environ 11h00 de route) </text:span></text:p>
        </text:list-item>
        <text:list-item>
          <text:p text:style-name="P23">Trajet de nuit </text:p>
        </text:list-item>
      </text:list>
      <text:p text:style-name="P3"/>
      <text:p text:style-name="P7"><text:span text:style-name="T8">Samedi </text:span><text:span text:style-name="T9">9 juin</text:span><text:span text:style-name="T8">, JOUR 6 : RETOUR </text:span><text:span text:style-name="T4"><text:s/>devant l’établissement scolaire vers </text:span><text:span text:style-name="T7">07h0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ic Sans MS" svg:font-family="'Comic Sans MS', 'Comic Sans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class="extra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17-11-06T13:48:51.836000000</meta:creation-date>
    <meta:editing-duration>PT21H36M43S</meta:editing-duration>
    <meta:editing-cycles>9</meta:editing-cycles>
    <dc:date>2018-05-08T20:23:40.514000000</dc:date>
    <meta:print-date>2017-12-07T17:35:47.021000000</meta:print-date>
    <meta:document-statistic meta:table-count="0" meta:image-count="0" meta:object-count="0" meta:page-count="1" meta:paragraph-count="45" meta:word-count="461" meta:character-count="2647" meta:non-whitespace-character-count="2228"/>
  </office:meta>
</office:document-meta>
</file>