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Standard" style:master-page-name="">
      <style:paragraph-properties fo:line-height="200%" fo:text-align="justify" style:justify-single-word="false" style:page-number="auto" style:shadow="none"/>
      <style:text-properties fo:font-style="italic" style:font-style-asian="italic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ns une villa, un esclave donne des roses à une servante. La servante est contente. Elle écrit une lettre à l'esclave, mais le maître voit la lettre. Il frappe la servante. Les esclaves de la villa défendent la servante et le maître présente des excuses à la servante.</text:p>
      <text:p text:style-name="P1"/>
      <text:p text:style-name="P2">Vocabulaire :</text:p>
      <text:section text:style-name="Sect1" text:name="Section1">
        <text:p text:style-name="P1">dans : in + abl</text:p>
        <text:p text:style-name="P1">la villa : villa, ae (f)</text:p>
        <text:p text:style-name="P1">l'esclave : servus, i (m)</text:p>
        <text:p text:style-name="P1">donner : do, as, are</text:p>
        <text:p text:style-name="P1">la rose : rosa, ae (f)</text:p>
        <text:p text:style-name="P1">la servante : ancilla, ae (f)</text:p>
        <text:p text:style-name="P1">content : laetus, a, um </text:p>
        <text:p text:style-name="P1">écrire : scribo, is, ere</text:p>
        <text:p text:style-name="P1">la lettre : epistula, ae (f)</text:p>
        <text:p text:style-name="P1">mais : sed</text:p>
        <text:p text:style-name="P1">le maître : dominus, i (m)</text:p>
        <text:p text:style-name="P1">voir : video, es, ere</text:p>
        <text:p text:style-name="P1">frapper : castigo, as, are</text:p>
        <text:p text:style-name="P1">défendre : defendo, is, ere</text:p>
        <text:p text:style-name="P1">présenter : teneo, es, ere</text:p>
        <text:p text:style-name="P1">l'excuse : gratia, ae (f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bach</meta:initial-creator>
    <meta:creation-date>2012-08-17T18:12:01</meta:creation-date>
    <dc:date>2012-10-04T15:07:28.47</dc:date>
    <dc:creator>Sarah Bach</dc:creator>
    <meta:editing-duration>PT00H11M1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33" meta:character-count="654"/>
  </office:meta>
</office:document-meta>
</file>