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P2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ponses aux questions</text:p>
      <text:p text:style-name="P3"/>
      <text:p text:style-name="Standard"><text:span text:style-name="T1">Réponse n°1</text:span><text:span text:style-name="T2"> : C’est Nathaniel Hawthorne qui a écrit ce livre.</text:span></text:p>
      <text:p text:style-name="Standard"><text:span text:style-name="T2"/></text:p>
      <text:p text:style-name="Standard"><text:span text:style-name="T3">Réponse n°2 : </text:span><text:span text:style-name="T4">Le nom du garçon est Thésée.</text:span></text:p>
      <text:p text:style-name="Standard"><text:span text:style-name="T3"/></text:p>
      <text:p text:style-name="Standard"><text:span text:style-name="T3">Réponse n°3</text:span><text:span text:style-name="T4"> : Le père avait laissé pour Thésée : <text:s text:c="4"/></text:span></text:p>
      <text:p text:style-name="P2">-un glaive d’or.</text:p>
      <text:p text:style-name="P2">-une paire de sandales.</text:p>
      <text:p text:style-name="Standard"><text:span text:style-name="T3"/></text:p>
      <text:p text:style-name="Standard"><text:span text:style-name="T3">Réponse n°4</text:span><text:span text:style-name="T4"> : Le nom du roi est Thésée.</text:span></text:p>
      <text:p text:style-name="Standard"><text:span text:style-name="T3"/></text:p>
      <text:p text:style-name="Standard"><text:span text:style-name="T3">Réponse n°5</text:span><text:span text:style-name="T4"> : Un Minotaure est un être moitié humain et moitié taureau.</text:span></text:p>
      <text:p text:style-name="Standard"><text:span text:style-name="T3"/></text:p>
      <text:p text:style-name="Standard"><text:span text:style-name="T3">Réponse n°6</text:span><text:span text:style-name="T4"> : Talus portait une massue sur son épaule.</text:span></text:p>
      <text:p text:style-name="Standard"><text:span text:style-name="T3"/></text:p>
      <text:p text:style-name="Standard"><text:span text:style-name="T3">Réponse n°7</text:span><text:span text:style-name="T4"> : Ariane est la fille du roi Minos.</text:span></text:p>
      <text:p text:style-name="Standard"><text:span text:style-name="T3"/></text:p>
      <text:p text:style-name="Standard"><text:span text:style-name="T3">Réponse n°8</text:span><text:span text:style-name="T4"> : Europe est la fille du roi Agénor et de la reine Téléphassa.</text:span></text:p>
      <text:p text:style-name="Standard"><text:span text:style-name="T3"/></text:p>
      <text:p text:style-name="Standard"><text:span text:style-name="T3">Réponse n°9</text:span><text:span text:style-name="T4"> : Europe panique car, au moment où elle se réveille, elle voit un taureau blanc qui l’observe.</text:span></text:p>
      <text:p text:style-name="Standard"><text:span text:style-name="T3"/></text:p>
      <text:p text:style-name="Standard"><text:span text:style-name="T3">Réponse n°10</text:span><text:span text:style-name="T4"> : Europe est partie dans les profondeurs de la mer avec le taureau blanc.</text:span></text:p>
      <text:p text:style-name="Standard"><text:span text:style-name="T3"/></text:p>
      <text:p text:style-name="Standard"><text:span text:style-name="T3">Réponse n°11</text:span><text:span text:style-name="T4"> : C’était une vache qui murmurait à l’oreille du jeune prince Cadmus.</text:span></text:p>
      <text:p text:style-name="Standard"><text:span text:style-name="T3"/></text:p>
      <text:p text:style-name="Standard"><text:span text:style-name="T3">Réponse n°12</text:span><text:span text:style-name="T4"> : Harmonia est la fille d’Arès et d’Aphrodite.</text:span></text:p>
      <text:p text:style-name="Standard"><text:span text:style-name="T3"/></text:p>
      <text:p text:style-name="Standard"><text:span text:style-name="T3">Réponse n°13</text:span><text:span text:style-name="T4"> : Jason approchait d’un navire et entendait la Figure de Proue Parlante. Puis Médée l'interpella. Les quarante-neuf héros poussèrent une grande clameur et Orphée, prenant sa harpe, chanta un chant de triomphe au son duquel la galère se mit voler sur les eaux comme à tire-d’a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sa</meta:initial-creator>
    <dc:creator>sarah bach</dc:creator>
    <meta:editing-cycles>2</meta:editing-cycles>
    <meta:creation-date>2012-01-04T19:59:00</meta:creation-date>
    <dc:date>2013-11-02T19:55:42</dc:date>
    <meta:editing-duration>PT1M3S</meta:editing-duration>
    <meta:generator>OpenOffice.org/3.3$Unix OpenOffice.org_project/330m20$Build-9567</meta:generator>
    <meta:document-statistic meta:table-count="0" meta:image-count="0" meta:object-count="0" meta:page-count="1" meta:paragraph-count="16" meta:word-count="204" meta:character-count="11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