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style:text-underline-style="none" style:font-size-asian="11pt" style:font-style-asian="normal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1pt" fo:font-style="normal" style:text-underline-style="none" style:font-size-asian="11pt" style:font-style-asian="normal"/>
    </style:style>
    <style:style style:name="P5" style:family="paragraph" style:parent-style-name="Standard" style:list-style-name="L7">
      <style:paragraph-properties fo:text-align="justify" style:justify-single-word="false"/>
      <style:text-properties fo:font-size="11pt" fo:font-style="normal" style:text-underline-style="none" style:font-size-asian="11pt" style:font-style-asian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style:text-underline-style="none" style:font-size-asian="11pt" style:font-style-asian="normal" style:font-size-complex="11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1pt" fo:font-style="normal" style:text-underline-style="none" style:font-size-asian="11pt" style:font-style-asian="normal" style:font-size-complex="11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1pt" fo:font-style="normal" style:text-underline-style="none" style:font-size-asian="11pt" style:font-style-asian="normal" style:font-size-complex="11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1pt" fo:font-style="normal" style:text-underline-style="none" style:font-size-asian="11pt" style:font-style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style:font-size-asian="11pt" style:font-style-asian="normal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6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1pt" fo:font-style="normal" style:text-underline-style="none" fo:font-weight="bold" style:font-size-asian="11pt" style:font-style-asian="normal" style:font-weight-asian="bold"/>
    </style:style>
    <style:style style:name="P20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22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11pt" fo:font-style="normal" style:text-underline-style="none" style:font-size-asian="11pt" style:font-style-asian="normal"/>
    </style:style>
    <style:style style:name="P23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11pt" style:text-underline-style="none" style:font-size-asian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  <style:text-properties fo:font-size="11pt" style:text-underline-style="none" style:font-size-asian="11pt"/>
    </style:style>
    <style:style style:name="P25" style:family="paragraph" style:parent-style-name="Standard">
      <style:paragraph-properties fo:margin-left="0cm" fo:margin-right="0.152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 style:font-size-complex="11pt"/>
    </style:style>
    <style:style style:name="T1" style:family="text">
      <style:text-properties fo:font-size="11pt"/>
    </style:style>
    <style:style style:name="T2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tyle-complex="normal"/>
    </style:style>
    <style:style style:name="T4" style:family="text">
      <style:text-properties fo:font-size="11pt" fo:font-style="normal" style:text-underline-style="none" style:font-size-asian="11pt" style:font-style-asian="normal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style:text-underline-style="none" style:font-size-asian="11pt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0pt" style:text-underline-style="none" style:font-size-asian="10pt"/>
    </style:style>
    <style:style style:name="T10" style:family="text">
      <style:text-properties fo:font-size="10pt" style:text-underline-style="none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normal"/>
    </style:style>
    <style:style style:name="T16" style:family="text">
      <style:text-properties fo:font-style="normal" style:text-underline-style="none" style:font-style-asian="normal"/>
    </style:style>
    <style:style style:name="T17" style:family="text">
      <style:text-properties style:font-size-asian="11p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/>
    </style:style>
    <style:style style:name="T20" style:family="text">
      <style:text-properties style:font-style-asian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weight-asian="bold"/>
    </style:style>
    <style:style style:name="Sect1" style:family="section">
      <style:section-properties text:dont-balance-text-columns="false" fo:margin-left="-1.048cm" fo:margin-right="-0.894cm" style:editable="false">
        <style:columns fo:column-count="2">
          <style:column style:rel-width="7871*" fo:start-indent="0cm" fo:end-indent="0.201cm"/>
          <style:column style:rel-width="7800*" fo:start-indent="0.201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9">DEVOIR MAISON N°2</text:p>
        <text:p text:style-name="P1"/>
        <text:p text:style-name="P18"><text:span text:style-name="T2">I. Que signifie le mot </text:span><text:span text:style-name="T7">barbare</text:span><text:span text:style-name="T3"> ?</text:span></text:p>
        <text:p text:style-name="P1"/>
        <text:p text:style-name="P25">Réponds aux questions ci-dessous :</text:p>
        <text:list xml:id="list37204642" text:style-name="WW8Num3">
          <text:list-item>
            <text:p text:style-name="P7">Recherche à l’aide d’un dictionnaire l’étymologie et la définition du mot barbare.</text:p>
          </text:list-item>
          <text:list-item>
            <text:p text:style-name="P7">Donne trois synonymes du nom commun « un barbare ».</text:p>
          </text:list-item>
          <text:list-item>
            <text:p text:style-name="P13"><text:span text:style-name="T18">A partir des réponses aux questions précédentes, explique comment le mot « barbare » a évolué dans l'histoire (quelle connotation a-t-il prise) ? </text:span></text:p>
          </text:list-item>
        </text:list>
        <text:p text:style-name="P6"/>
        <text:list xml:id="list39573106" text:continue-numbering="true" text:style-name="WW8Num3">
          <text:list-item>
            <text:p text:style-name="P13"><text:span text:style-name="T16">Observe les deux textes de Pline l'Ancien (doc 1) : </text:span></text:p>
          </text:list-item>
        </text:list>
        <text:list xml:id="list37204050" text:style-name="WW8Num2">
          <text:list-item>
            <text:p text:style-name="P8">Rappelle qui est Pyrrhus. Pourquoi Pline fait-il un tel portrait de Pyrrhus ?</text:p>
          </text:list-item>
          <text:list-item>
            <text:p text:style-name="P14"><text:span text:style-name="T16">Comment sont représentés les étrangers dans ces textes ? Justifie ta réponse en citant le texte de façon détaillée.</text:span></text:p>
          </text:list-item>
        </text:list>
        <text:p text:style-name="P3"/>
        <text:p text:style-name="P10"><text:span text:style-name="T22">II. Le Gaulois</text:span></text:p>
        <text:p text:style-name="P10"><text:span text:style-name="T22"/></text:p>
        <text:list xml:id="list39570567" text:continue-list="list39573106" text:style-name="WW8Num3">
          <text:list-item>
            <text:p text:style-name="P13"><text:span text:style-name="T16">Observe le document 2 (texte de Strabon) :</text:span></text:p>
          </text:list-item>
        </text:list>
        <text:list xml:id="list37304686" text:style-name="L1">
          <text:list-item>
            <text:list>
              <text:list-item>
                <text:p text:style-name="P15"><text:span text:style-name="T16">Relève en deux colonnes les vices et les vertus des Gaulois d'après Strabon.</text:span></text:p>
              </text:list-item>
              <text:list-item>
                <text:p text:style-name="P15"><text:span text:style-name="T16">Compare cette représentation des Gaulois à la représentation des étrangers chez Pline.</text:span></text:p>
              </text:list-item>
            </text:list>
          </text:list-item>
        </text:list>
        <text:p text:style-name="P6"/>
        <text:list xml:id="list39568271" text:continue-list="list39570567" text:style-name="WW8Num3">
          <text:list-item>
            <text:p text:style-name="P13"><text:span text:style-name="T18">Observe le tableau (document 3) :</text:span></text:p>
          </text:list-item>
        </text:list>
        <text:list xml:id="list37323803" text:style-name="L2">
          <text:list-item>
            <text:list>
              <text:list-item>
                <text:p text:style-name="P16"><text:span text:style-name="T18">Qui est Brennus ? Quel est ce butin dont parle le tableau ? Résume cette histoire en une dizaine de lignes à l'aide du site suivant (voir blog pour le lien) : </text:span><text:span text:style-name="T14">http://his.nicolas.free.fr/Dates/Evenements/PageEvenement.php?mnemo=VaeVictis</text:span></text:p>
              </text:list-item>
              <text:list-item>
                <text:p text:style-name="P16"><text:span text:style-name="T18">Décris Brennus sur le tableau : comment le peintre l'a-t-il représenté ?</text:span></text:p>
              </text:list-item>
              <text:list-item>
                <text:p text:style-name="P16"><text:span text:style-name="T18">Question </text:span><text:span text:style-name="T23">bonus</text:span><text:span text:style-name="T18">, car très difficile : Pourquoi, sur ce tableau du XVIIIe siècle, Brennus le Gaulois est-il représenté de manière positive ?</text:span></text:p>
              </text:list-item>
            </text:list>
          </text:list-item>
        </text:list>
        <text:p text:style-name="P11"><text:span text:style-name="T22"/></text:p>
        <text:list xml:id="list37428562" text:style-name="L3">
          <text:list-item>
            <text:p text:style-name="P9">Visionne le film jusqu'à la minute 11'44 (lien sur le blog – document 4) :</text:p>
          </text:list-item>
        </text:list>
        <text:list xml:id="list39461473" text:style-name="L6">
          <text:list-item>
            <text:list>
              <text:list-item>
                <text:p text:style-name="P17"><text:span text:style-name="T16">Explique pourquoi ce film appartient à la catégorie des « films historiques ». Justifie ta réponse en donnant au moins trois arguments.</text:span></text:p>
              </text:list-item>
              <text:list-item>
                <text:p text:style-name="P17"><text:span text:style-name="T16">Quel est le caractère donné à Vercingétorix par le réalisateur ?</text:span></text:p>
              </text:list-item>
              <text:list-item>
                <text:p text:style-name="P17"><text:span text:style-name="T16">Quelle image des Gaulois donne ce film ?</text:span></text:p>
              </text:list-item>
            </text:list>
          </text:list-item>
        </text:list>
        <text:p text:style-name="P2"/>
        <text:list xml:id="list39518595" text:style-name="L7">
          <text:list-item>
            <text:p text:style-name="P5">Rédige un paragraphe de 10 lignes environ dans lequel tu expliqueras, en citant les différents documents, comment l'image du barbare a évolué au cours du temps.</text:p>
          </text:list-item>
        </text:list>
        <text:p text:style-name="P3"/>
        <text:p text:style-name="P3"/>
        <text:p text:style-name="P3"/>
        <text:p text:style-name="P3"/>
        <text:p text:style-name="P21">COMPETENCES</text:p>
        <text:p text:style-name="P20"/>
        <text:p text:style-name="P23">(je sais utiliser un dictionnaire) Q1+2</text:p>
        <text:p text:style-name="P23"/>
        <text:p text:style-name="P23"/>
        <text:p text:style-name="P23">(je sais tirer des conclusions à partir d’observations) Q3</text:p>
        <text:p text:style-name="P23"/>
        <text:p text:style-name="P23"/>
        <text:p text:style-name="P23">(je sais interpréter) Q4a+5b+7c</text:p>
        <text:p text:style-name="P23"/>
        <text:p text:style-name="P23"/>
        <text:p text:style-name="P23">(je sais justifier mes réponses) Q4b+7a</text:p>
        <text:p text:style-name="P23"/>
        <text:p text:style-name="P23"/>
        <text:p text:style-name="P23">(je sais repérer des informations explicites) Q5a+7b</text:p>
        <text:p text:style-name="P23"/>
        <text:p text:style-name="P22"/>
        <text:p text:style-name="P23"><text:s/>(je sais résumer)Q6a</text:p>
        <text:p text:style-name="P23"/>
        <text:p text:style-name="P23"/>
        <text:p text:style-name="P23">(je sais lire un document image) Q6b</text:p>
        <text:p text:style-name="P23"/>
        <text:p text:style-name="P23"/>
        <text:p text:style-name="P23">(je sais faire des liens entre les œuvres, les époques et les civilisations) Q8</text:p>
        <text:p text:style-name="P23"/>
        <text:p text:style-name="P23"/>
        <text:p text:style-name="P23">(Je sais répondre par une phrase complète et correcte) </text:p>
        <text:p text:style-name="P23"/>
        <text:p text:style-name="P22"/>
        <text:p text:style-name="P12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style:font-name-asian="Times New Roman"/>
    </style:style>
    <style:style style:name="WW8Num2z0" style:family="text">
      <style:text-properties style:font-name="Times New Roman" fo:font-style="normal" style:font-name-asian="Times New Roman" style:font-style-asian="normal"/>
    </style:style>
    <style:style style:name="WW8Num2z1" style:family="text">
      <style:text-properties style:font-name="Times New Roman" style:font-name-asian="Times New Roman"/>
    </style:style>
    <style:style style:name="WW8Num2z2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31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Bach</meta:initial-creator>
    <meta:creation-date>2011-12-31T17:08:31.88</meta:creation-date>
    <dc:date>2012-01-01T19:43:45.43</dc:date>
    <dc:creator>Sarah Bach</dc:creator>
    <meta:editing-duration>PT26H35M11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32" meta:word-count="377" meta:character-count="2225"/>
  </office:meta>
</office:document-meta>
</file>