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normal" style:text-underline-style="none" style:font-size-asian="11pt" style:font-style-asian="normal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/>
    </style:style>
    <style:style style:name="P4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style:font-size-asian="11pt" style:font-style-asian="normal"/>
    </style:style>
    <style:style style:name="P5" style:family="paragraph" style:parent-style-name="Standard">
      <style:paragraph-properties fo:margin-left="0.617cm" fo:margin-right="0.265cm" fo:text-align="justify" style:justify-single-word="false" fo:text-indent="-0.661cm" style:auto-text-indent="false">
        <style:tab-stops>
          <style:tab-stop style:position="0.353cm"/>
        </style:tab-stops>
      </style:paragraph-properties>
    </style:style>
    <style:style style:name="P6" style:family="paragraph" style:parent-style-name="Standard">
      <style:paragraph-properties fo:margin-left="-0.044cm" fo:margin-right="0.265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7" style:family="paragraph" style:parent-style-name="Standard">
      <style:paragraph-properties fo:margin-left="0.609cm" fo:margin-right="0cm" fo:text-align="justify" style:justify-single-word="false" fo:text-indent="-0.635cm" style:auto-text-indent="false">
        <style:tab-stops/>
      </style:paragraph-properties>
      <style:text-properties fo:font-size="11pt" fo:font-style="normal" style:text-underline-style="none" style:font-size-asian="11pt" style:font-style-asian="normal"/>
    </style:style>
    <style:style style:name="P8" style:family="paragraph" style:parent-style-name="Standard">
      <style:paragraph-properties fo:margin-left="-0.026cm" fo:margin-right="0.29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/>
    </style:style>
    <style:style style:name="P10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fo:font-size="11pt" fo:font-style="normal" style:text-underline-style="none" fo:font-weight="bold" style:font-size-asian="11pt" style:font-style-asian="normal" style:font-weight-asian="bold"/>
    </style:style>
    <style:style style:name="P11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12" style:family="paragraph" style:parent-style-name="Standard" style:list-style-name="L5">
      <style:paragraph-properties fo:margin-left="0cm" fo:margin-right="0.529cm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13" style:family="paragraph" style:parent-style-name="Standard">
      <style:paragraph-properties fo:margin-left="-0.044cm" fo:margin-right="0.265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fo:font-size="10pt" style:text-underline-style="none" style:font-size-asian="10pt"/>
    </style:style>
    <style:style style:name="P14" style:family="paragraph" style:parent-style-name="Standard">
      <style:paragraph-properties fo:margin-left="-0.044cm" fo:margin-right="0.265cm" fo:text-align="justify" style:justify-single-word="false" fo:text-indent="0cm" style:auto-text-indent="false">
        <style:tab-stops>
          <style:tab-stop style:position="-0.044cm"/>
        </style:tab-stops>
      </style:paragraph-properties>
    </style:style>
    <style:style style:name="P15" style:family="paragraph" style:parent-style-name="Standard">
      <style:paragraph-properties fo:margin-left="0.617cm" fo:margin-right="0.265cm" fo:text-align="justify" style:justify-single-word="false" fo:text-indent="-0.661cm" style:auto-text-indent="false">
        <style:tab-stops>
          <style:tab-stop style:position="-0.044cm"/>
        </style:tab-stops>
      </style:paragraph-properties>
      <style:text-properties fo:font-size="10pt" fo:font-style="normal" style:text-underline-style="none" style:font-size-asian="10pt" style:font-style-asian="normal"/>
    </style:style>
    <style:style style:name="P16" style:family="paragraph" style:parent-style-name="Standard">
      <style:paragraph-properties fo:margin-left="0.617cm" fo:margin-right="0.265cm" fo:text-align="justify" style:justify-single-word="false" fo:text-indent="-0.661cm" style:auto-text-indent="false">
        <style:tab-stops>
          <style:tab-stop style:position="-0.044cm"/>
        </style:tab-stops>
      </style:paragraph-properties>
      <style:text-properties fo:font-size="11pt" fo:font-style="normal" style:text-underline-style="solid" style:text-underline-width="auto" style:text-underline-color="font-color" style:font-size-asian="11pt" style:font-style-asian="normal"/>
    </style:style>
    <style:style style:name="P17" style:family="paragraph" style:parent-style-name="Standard">
      <style:paragraph-properties fo:margin-left="0cm" fo:margin-right="0.29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.291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6">
      <style:paragraph-properties fo:margin-left="0cm" fo:margin-right="0.291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2">
      <style:paragraph-properties fo:margin-left="-0.026cm" fo:margin-right="0.291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2">
      <style:paragraph-properties fo:margin-left="-0.026cm" fo:margin-right="0.291cm" fo:text-align="justify" style:justify-single-word="false" fo:text-indent="0cm" style:auto-text-indent="false">
        <style:tab-stops/>
      </style:paragraph-properties>
      <style:text-properties fo:font-size="11pt" fo:font-style="normal" style:text-underline-style="none" style:font-size-asian="11pt" style:font-style-asian="normal"/>
    </style:style>
    <style:style style:name="P22" style:family="paragraph" style:parent-style-name="Standard">
      <style:paragraph-properties fo:margin-left="-0.026cm" fo:margin-right="0.291cm" fo:text-align="justify" style:justify-single-word="false" fo:text-indent="0cm" style:auto-text-indent="false">
        <style:tab-stops/>
      </style:paragraph-properties>
      <style:text-properties fo:font-size="10pt" fo:font-style="normal" style:text-underline-style="none" style:font-size-asian="10pt" style:font-style-asian="normal" style:font-style-complex="normal"/>
    </style:style>
    <style:style style:name="P23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/>
    </style:style>
    <style:style style:name="P24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text-underline-style="none" style:font-size-asian="10pt"/>
    </style:style>
    <style:style style:name="P29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  <style:text-properties fo:font-size="11pt" fo:font-style="normal" style:text-underline-style="none" fo:font-weight="bold" style:font-size-asian="11pt" style:font-style-asian="normal" style:font-weight-asian="bold"/>
    </style:style>
    <style:style style:name="P30" style:family="paragraph" style:parent-style-name="Standard">
      <style:paragraph-properties fo:margin-left="0.388cm" fo:margin-right="0.018cm" fo:text-indent="0cm" style:auto-text-indent="false" fo:padding-left="0.141cm" fo:padding-right="0.141cm" fo:padding-top="0.035cm" fo:padding-bottom="0.035cm" fo:border="0.035cm solid #000000"/>
      <style:text-properties fo:font-size="11pt" fo:font-style="normal" style:text-underline-style="none" style:font-size-asian="11pt" style:font-style-asian="normal"/>
    </style:style>
    <style:style style:name="P31" style:family="paragraph" style:parent-style-name="Standard">
      <style:paragraph-properties fo:margin-left="0.388cm" fo:margin-right="0.018cm" fo:text-align="justify" style:justify-single-word="false" fo:text-indent="0cm" style:auto-text-indent="false" fo:padding-left="0.141cm" fo:padding-right="0.141cm" fo:padding-top="0.035cm" fo:padding-bottom="0.035cm" fo:border="0.035cm solid #000000"/>
      <style:text-properties fo:font-size="11pt" fo:font-style="normal" style:text-underline-style="none" style:font-size-asian="11pt" style:font-style-asian="normal"/>
    </style:style>
    <style:style style:name="P32" style:family="paragraph" style:parent-style-name="Standard">
      <style:paragraph-properties fo:margin-left="0.388cm" fo:margin-right="0.018cm" fo:text-indent="0cm" style:auto-text-indent="false" fo:padding-left="0.141cm" fo:padding-right="0.141cm" fo:padding-top="0.035cm" fo:padding-bottom="0.035cm" fo:border="0.035cm solid #000000"/>
      <style:text-properties fo:font-size="11pt" style:text-underline-style="none" style:font-size-asian="11pt"/>
    </style:style>
    <style:style style:name="P33" style:family="paragraph" style:parent-style-name="Standard">
      <style:paragraph-properties fo:margin-left="0.388cm" fo:margin-right="0.018cm" fo:text-align="justify" style:justify-single-word="false" fo:text-indent="0cm" style:auto-text-indent="false" fo:padding-left="0.141cm" fo:padding-right="0.141cm" fo:padding-top="0.035cm" fo:padding-bottom="0.035cm" fo:border="0.035cm solid #000000"/>
      <style:text-properties fo:font-size="11pt" style:text-underline-style="none" style:font-size-asian="11pt"/>
    </style:style>
    <style:style style:name="P34" style:family="paragraph" style:parent-style-name="Standard">
      <style:paragraph-properties fo:margin-left="0.388cm" fo:margin-right="0.018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11pt" style:text-underline-style="solid" style:text-underline-width="auto" style:text-underline-color="font-color" style:font-size-asian="11pt"/>
    </style:style>
    <style:style style:name="P35" style:family="paragraph" style:parent-style-name="Standard">
      <style:paragraph-properties fo:margin-left="0.388cm" fo:margin-right="0.018cm" fo:text-align="start" style:justify-single-word="false" fo:text-indent="0cm" style:auto-text-indent="false" fo:padding-left="0.141cm" fo:padding-right="0.141cm" fo:padding-top="0.035cm" fo:padding-bottom="0.035cm" fo:border="0.035cm solid #000000"/>
      <style:text-properties fo:font-size="11pt" style:text-underline-style="solid" style:text-underline-width="auto" style:text-underline-color="font-color" style:font-size-asian="11pt"/>
    </style:style>
    <style:style style:name="P36" style:family="paragraph" style:parent-style-name="Standard">
      <style:paragraph-properties fo:margin-left="0.388cm" fo:margin-right="0.018cm" fo:text-indent="0cm" style:auto-text-indent="false" fo:padding-left="0.141cm" fo:padding-right="0.141cm" fo:padding-top="0.035cm" fo:padding-bottom="0.035cm" fo:border="0.035cm solid #000000"/>
      <style:text-properties fo:font-size="10pt" style:text-underline-style="none" style:font-size-asian="10pt" style:font-size-complex="10pt"/>
    </style:style>
    <style:style style:name="P37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/>
      <style:text-properties fo:font-size="11pt" fo:font-style="normal" style:text-underline-style="none" style:font-size-asian="11pt" style:font-style-asian="normal"/>
    </style:style>
    <style:style style:name="T1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0pt" style:font-style-complex="normal"/>
    </style:style>
    <style:style style:name="T2" style:family="text">
      <style:text-properties fo:font-size="11pt" fo:font-style="normal" style:text-underline-style="none" style:font-size-asian="11pt" style:font-style-asian="normal"/>
    </style:style>
    <style:style style:name="T3" style:family="text">
      <style:text-properties fo:font-size="11pt" fo:font-style="normal" style:text-underline-style="none" style:font-size-asian="11pt" style:font-style-asian="normal" style:font-size-complex="11pt"/>
    </style:style>
    <style:style style:name="T4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fo:font-size="11pt" fo:font-style="normal" style:font-size-asian="11pt" style:font-style-asian="normal" style:font-size-complex="10pt" style:font-style-complex="normal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9" style:family="text">
      <style:text-properties fo:font-size="10pt" style:text-underline-style="none" style:font-size-asian="10pt"/>
    </style:style>
    <style:style style:name="T10" style:family="text">
      <style:text-properties fo:font-size="10pt" fo:font-style="normal" style:text-underline-style="none" style:font-size-asian="10pt" style:font-style-asian="normal"/>
    </style:style>
    <style:style style:name="T11" style:family="text">
      <style:text-properties fo:font-size="10pt" fo:font-style="normal" style:text-underline-style="none" style:font-size-asian="10pt" style:font-style-asian="normal" style:font-style-complex="normal"/>
    </style:style>
    <style:style style:name="T1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13" style:family="text">
      <style:text-properties fo:font-size="10pt" fo:font-style="normal" style:text-underline-style="none" fo:font-weight="bold" style:font-size-asian="10pt" style:font-style-asian="normal" style:font-weight-asian="bold"/>
    </style:style>
    <style:style style:name="T14" style:family="text">
      <style:text-properties fo:font-size="10pt" fo:font-style="normal" style:font-size-asian="10pt" style:font-style-asian="normal"/>
    </style:style>
    <style:style style:name="T15" style:family="text">
      <style:text-properties fo:font-size="10pt" fo:font-style="normal" style:font-size-asian="10pt" style:font-style-asian="normal" style:font-style-complex="normal"/>
    </style:style>
    <style:style style:name="T16" style:family="text">
      <style:text-properties fo:font-size="10pt" fo:font-style="normal" style:font-size-asian="10pt" style:font-style-asian="normal" style:font-size-complex="10pt"/>
    </style:style>
    <style:style style:name="T17" style:family="text">
      <style:text-properties fo:font-size="10pt" fo:font-style="normal" style:font-size-asian="10pt" style:font-style-asian="normal" style:font-size-complex="10pt" style:font-style-complex="normal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tyle-complex="normal"/>
    </style:style>
    <style:style style:name="T20" style:family="text">
      <style:text-properties fo:font-size="10pt" style:font-size-asian="10pt" style:font-weight-asian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tyle="normal"/>
    </style:style>
    <style:style style:name="T23" style:family="text">
      <style:text-properties fo:font-style="normal" fo:font-weight="bold" style:font-style-asian="normal" style:font-weight-asian="bold"/>
    </style:style>
    <style:style style:name="T24" style:family="text">
      <style:text-properties fo:font-style="normal" style:font-style-asian="normal"/>
    </style:style>
    <style:style style:name="T25" style:family="text">
      <style:text-properties style:font-style-asian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style:font-style-complex="normal"/>
    </style:style>
    <style:style style:name="T28" style:family="text">
      <style:text-properties fo:font-weight="bold"/>
    </style:style>
    <style:style style:name="T29" style:family="text">
      <style:text-properties style:font-weight-asian="bold"/>
    </style:style>
    <style:style style:name="Sect1" style:family="section">
      <style:section-properties text:dont-balance-text-columns="false" fo:margin-left="-1.471cm" fo:margin-right="-1.425cm" style:editable="false">
        <style:columns fo:column-count="2">
          <style:column style:rel-width="6114*" fo:start-indent="0cm" fo:end-indent="0cm"/>
          <style:column style:rel-width="5955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9">DEVOIR MAISON N° 1</text:p>
        <text:p text:style-name="P10"/>
        <text:list xml:id="list34436437" text:style-name="L5">
          <text:list-header>
            <text:p text:style-name="P12">I. Catilina.</text:p>
          </text:list-header>
        </text:list>
        <text:p text:style-name="P11"/>
        <text:p text:style-name="P4">Réponds aux questions  avec ton manuel p.62-63 :</text:p>
        <text:p text:style-name="P5"><text:span text:style-name="T2">1. <text:s/>Qui est Catilina ? </text:span><text:span text:style-name="T9">(je sais repérer des informations explicites)</text:span></text:p>
        <text:p text:style-name="P13"/>
        <text:p text:style-name="P6"><text:span text:style-name="T2">2. <text:s/>Quelle action a-t-il tentée contre Rome ? Donnes-en la date, les raisons et les conséquences. </text:span><text:span text:style-name="T10">(je sais repérer des informations explicites)</text:span></text:p>
        <text:p text:style-name="P3"/>
        <text:p text:style-name="P14"><text:span text:style-name="T2">3. <text:s/>En quoi cette affaire a-t-elle servi Cicéron ? </text:span><text:span text:style-name="T10">(je sais repérer des informations explicites)</text:span></text:p>
        <text:p text:style-name="P15"/>
        <text:p text:style-name="P16">Réponds aux questions avec ton manuel p.61 :</text:p>
        <text:list xml:id="list34368082" text:style-name="L1">
          <text:list-header>
            <text:p text:style-name="P18"><text:span text:style-name="T2">4. <text:s/>Délimite dans les deux textes la partie narrative et la partie descriptive. </text:span><text:span text:style-name="T9">(je sais repérer des effets formels)</text:span></text:p>
          </text:list-header>
        </text:list>
        <text:p text:style-name="P7"/>
        <text:list xml:id="list34356832" text:style-name="L2">
          <text:list-header>
            <text:p text:style-name="P20"><text:span text:style-name="T2">5. <text:s/>Relève <text:s/>les termes qui caractérisent Catilina moralement et physiquement : quels sont ses qualités et ses défauts ? </text:span><text:span text:style-name="T10">(je sais repérer des informations explicites / je sais repérer des informations implicites)</text:span></text:p>
            <text:p text:style-name="P21"/>
          </text:list-header>
        </text:list>
        <text:p text:style-name="P8"><text:span text:style-name="T2">6. <text:s/></text:span><text:span text:style-name="T3">Relève dans le texte latin les occurrences du mot </text:span><text:span text:style-name="T8">animus</text:span><text:span text:style-name="T4">. Trouve leur traduction dans le texte français.</text:span><text:span text:style-name="T11"> (je sais réinvestir mes connaissancces de langue)</text:span></text:p>
        <text:p text:style-name="P22"/>
        <text:p text:style-name="P8"><text:span text:style-name="T4">7. <text:s/>Pour quel mot latin est employé le terme </text:span><text:span text:style-name="T8">âme</text:span><text:span text:style-name="T4"> dans la première phrase du texte français ?</text:span><text:span text:style-name="T11"> (je sais réinvestir mes connaissancces de langue)</text:span></text:p>
        <text:p text:style-name="P22"/>
        <text:list xml:id="list34431777" text:style-name="L6">
          <text:list-header>
            <text:p text:style-name="P19"><text:span text:style-name="T4">8. A partir des questions précédentes, donne une définition du mot latin </text:span><text:span text:style-name="T8">animus. </text:span><text:span text:style-name="T12">(je sais tirer des conclusions à partir d’observations)</text:span></text:p>
          </text:list-header>
        </text:list>
        <text:p text:style-name="P17"><text:span text:style-name="T1"/></text:p>
        <text:p text:style-name="P17"><text:span text:style-name="T1"/></text:p>
        <text:p text:style-name="P25">II. Cicéron et l'éloquence.</text:p>
        <text:p text:style-name="P1"/>
        <text:p text:style-name="P28"><text:span text:style-name="T7">1. Qui est Cicéron ? Cherche les informations dans ton manuel et indique le numéro des pages qui t'ont permis de répondre</text:span> (je sais chercher une information qui me manque)</text:p>
        <text:p text:style-name="P1"/>
        <text:list xml:id="list34401369" text:style-name="L3">
          <text:list-header>
            <text:p text:style-name="P37">2. Donne la définition <text:span text:style-name="T27">d'</text:span><text:span text:style-name="T26">orateur</text:span> et <text:span text:style-name="T27">d'</text:span><text:span text:style-name="T26">éloquence</text:span> <text:span text:style-name="T21">(je sais utiliser un dictionnaire)</text:span></text:p>
          </text:list-header>
        </text:list>
        <text:p text:style-name="P9"/>
        <text:list xml:id="list34398581" text:style-name="L4">
          <text:list-header>
            <text:p text:style-name="P26">3. Lis le texte page 49 de ton manuel et réponds à la 4e questions de l'exercice d'observation en bas de la page. Tu citeras le texte en français et en latin. <text:span text:style-name="T18">(je sais repérer des informations implicites / </text:span><text:span text:style-name="T19">je sais réinvestir mes connaissancces de langue)</text:span></text:p>
          </text:list-header>
        </text:list>
        <text:p text:style-name="P24"><text:span text:style-name="T27"/></text:p>
        <text:p text:style-name="P27"><text:span text:style-name="T27">4. Cicéron est-il modeste ? Justifie ta réponse en citant le texte latin. </text:span><text:span text:style-name="T19">(je sais repérer des effets formels / je sais réinvestir mes connaissancces de langue)</text:span><text:span text:style-name="T27"> </text:span></text:p>
        <text:p text:style-name="P9"/>
        <text:p text:style-name="P9"/>
        <text:p text:style-name="P9"/>
        <text:p text:style-name="P9"/>
        <text:p text:style-name="P34"><text:span text:style-name="T23">COMPETENCES</text:span></text:p>
        <text:p text:style-name="P34"><text:span text:style-name="T13"/></text:p>
        <text:p text:style-name="P35"><text:span text:style-name="T9">(je sais repérer des informations explicites)</text:span></text:p>
        <text:p text:style-name="P35"><text:span text:style-name="T9"/></text:p>
        <text:p text:style-name="P35"><text:span text:style-name="T9"/></text:p>
        <text:p text:style-name="P35"><text:span text:style-name="T9"/></text:p>
        <text:p text:style-name="P35"><text:span text:style-name="T9">(je sais repérer des effets formels)</text:span></text:p>
        <text:p text:style-name="P32"/>
        <text:p text:style-name="P32"/>
        <text:p text:style-name="P32"/>
        <text:p text:style-name="P33"><text:s/>(<text:span text:style-name="T14">je sais repérer des informations implicites)</text:span></text:p>
        <text:p text:style-name="P33"/>
        <text:p text:style-name="P33"/>
        <text:p text:style-name="P31"/>
        <text:p text:style-name="P32"><text:s/><text:span text:style-name="T15">(je sais réinvestir mes connaissancces de langue)</text:span></text:p>
        <text:p text:style-name="P32"><text:span text:style-name="T17"/></text:p>
        <text:p text:style-name="P32"><text:span text:style-name="T17"/></text:p>
        <text:p text:style-name="P32"><text:span text:style-name="T17"/></text:p>
        <text:p text:style-name="P32"><text:span text:style-name="T17">(je sais tirer des conclusions à partir d’observations)</text:span></text:p>
        <text:p text:style-name="P32"><text:span text:style-name="T5"/></text:p>
        <text:p text:style-name="P32"><text:span text:style-name="T5"/></text:p>
        <text:p text:style-name="P32"><text:span text:style-name="T5"/></text:p>
        <text:p text:style-name="P32"><text:span text:style-name="T18">(je sais chercher une information qui me manque)</text:span></text:p>
        <text:p text:style-name="P32"/>
        <text:p text:style-name="P32"/>
        <text:p text:style-name="P32"/>
        <text:p text:style-name="P32"><text:span text:style-name="T16">(je sais utiliser un dictionnaire)</text:span></text:p>
        <text:p text:style-name="P32"><text:span text:style-name="T16"/></text:p>
        <text:p text:style-name="P32"><text:span text:style-name="T16"/></text:p>
        <text:p text:style-name="P32"><text:span text:style-name="T16"/></text:p>
        <text:p text:style-name="P36">(Je sais répondre par une phrase complète et correcte)</text:p>
        <text:p text:style-name="P32"/>
        <text:p text:style-name="P32"/>
        <text:p text:style-name="P32"/>
        <text:p text:style-name="P30"/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fo:font-style="normal" style:font-name-asian="Times New Roman" style:font-style-asian="normal"/>
    </style:style>
    <style:style style:name="WW8Num1z0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258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3T09:58:41.11</meta:creation-date>
    <dc:date>2011-09-19T14:36:33.74</dc:date>
    <meta:editing-duration>PT00H42M11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1" meta:paragraph-count="26" meta:word-count="367" meta:character-count="2265"/>
  </office:meta>
</office:document-meta>
</file>