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empusSansITC" svg:font-family="TempusSansIT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NewRomanPSMT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font-name-asian="TempusSansITC" style:font-size-asian="11pt" style:font-name-complex="TempusSansITC" style:font-size-complex="11pt"/>
    </style:style>
    <style:style style:name="P10" style:family="paragraph" style:parent-style-name="Standard"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Standard" style:list-style-name="">
      <style:paragraph-properties style:text-autospace="none"/>
      <style:text-properties style:font-name="Times New Roman1" fo:font-size="11pt" style:font-size-asian="11pt" style:font-size-complex="11pt"/>
    </style:style>
    <style:style style:name="P13" style:family="paragraph" style:parent-style-name="Standard" style:list-style-name="">
      <style:paragraph-properties style:text-autospace="non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text-underline-style="none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style:text-underline-style="none" style:font-size-asian="11pt" style:font-style-asian="normal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 style:list-style-name="">
      <style:paragraph-properties fo:text-align="center" style:justify-single-word="false" fo:padding="0.049cm" fo:border="0.002cm solid #000000" style:shadow="none" style:text-autospace="none"/>
      <style:text-properties style:font-name="Times New Roman1" fo:font-size="11pt" fo:font-weight="bold" style:font-name-asian="TempusSansITC" style:font-size-asian="11pt" style:font-weight-asian="bold" style:font-name-complex="TempusSansITC" style:font-size-complex="11pt" style:font-weight-complex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35cm solid #000000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padding-left="0.141cm" fo:padding-right="0.141cm" fo:padding-top="0.035cm" fo:padding-bottom="0.035cm" fo:border="0.035cm solid #000000"/>
      <style:text-properties fo:font-size="11pt" fo:font-style="normal" style:text-underline-style="none" style:font-size-asian="11pt" style:font-style-asian="normal"/>
    </style:style>
    <style:style style:name="T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" style:family="text">
      <style:text-properties fo:font-style="italic" fo:font-weight="normal" style:font-name-asian="TempusSansITC" style:font-style-asian="italic" style:font-weight-asian="normal" style:font-name-complex="TempusSansITC" style:font-style-complex="italic" style:font-weight-complex="normal"/>
    </style:style>
    <style:style style:name="T3" style:family="text">
      <style:text-properties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9" style:family="text">
      <style:text-properties style:font-name-asian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-complex="TimesNewRomanPSMT"/>
    </style:style>
    <style:style style:name="T12" style:family="text">
      <style:text-properties style:font-name="Times New Roman1" fo:font-size="12pt" style:font-name-asian="TimesNewRomanPSMT" style:font-size-asian="12pt" style:font-name-complex="TimesNewRomanPS-BoldMT" style:font-size-complex="12pt"/>
    </style:style>
    <style:style style:name="T13" style:family="text"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T14" style:family="text">
      <style:text-properties style:font-name="Times New Roman1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5" style:family="text">
      <style:text-properties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style:font-name="Times New Roman1" style:font-name-asian="TimesNewRomanPSMT" style:font-name-complex="TimesNewRomanPS-BoldMT"/>
    </style:style>
    <style:style style:name="T17" style:family="text">
      <style:text-properties style:font-name="Times New Roman1" style:font-name-asian="TimesNewRomanPS-BoldMT" style:font-name-complex="TimesNewRomanPS-BoldMT"/>
    </style:style>
    <style:style style:name="T18" style:family="text">
      <style:text-properties style:font-name="Times New Roman1" style:text-underline-style="none" fo:font-weight="bold" style:font-name-asian="TimesNewRomanPSMT" style:font-weight-asian="bold" style:font-name-complex="TimesNewRomanPSMT" style:font-weight-complex="bold"/>
    </style:style>
    <style:style style:name="T19" style:family="text">
      <style:text-properties style:font-name="Times New Roman1" style:text-underline-style="none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style:font-name-asian="TimesNewRomanPS-BoldMT" style:font-name-complex="TimesNewRomanPS-BoldM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275*" fo:start-indent="0cm" fo:end-indent="0cm"/>
          <style:column style:rel-width="527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VOIR MAISON <text:s/>Les mots…</text:p>
      <text:p text:style-name="P4"/>
      <text:p text:style-name="P4">I. Étymologie et radical</text:p>
      <text:p text:style-name="P4"/>
      <text:p text:style-name="P7">Exercice 1 : Trouve les mots français qui viennent de ces mots latins en t’aidant de la signification entre parenthèses.</text:p>
      <text:p text:style-name="P6"/>
      <text:section text:style-name="Sect1" text:name="Section1">
        <text:p text:style-name="P2">verbum (la parole) :</text:p>
        <text:p text:style-name="P2">oculus (l’oeil) :</text:p>
        <text:p text:style-name="P2">villa (la ferme) :</text:p>
        <text:p text:style-name="P2">navis (le bateau) :</text:p>
        <text:p text:style-name="P2">hortus (le jardin) :</text:p>
        <text:p text:style-name="P2">dominus (le maître) :</text:p>
        <text:p text:style-name="P2">equus (le cheval) :</text:p>
        <text:p text:style-name="P2">schola (l’école) :</text:p>
        <text:p text:style-name="P2">fabula (la légende) :</text:p>
        <text:p text:style-name="P2">stella (l’étoile) :</text:p>
        <text:p text:style-name="P2">avis (l’oiseau) :</text:p>
      </text:section>
      <text:p text:style-name="P9"><text:span text:style-name="T4"/></text:p>
      <text:p text:style-name="P11"><text:span text:style-name="T5">Exercice 2 : Complète les phrases suivantes avec ces mots latins passés tels quels en français :</text:span><text:span text:style-name="T6"> </text:span><text:span text:style-name="T2">un modus </text:span><text:span text:style-name="T3">vivendi, un alinéa, un alter ego, un curriculum vitae, un quiproquo, un alibi, un lapsus, un intérim.</text:span></text:p>
      <text:p text:style-name="P11"><text:span text:style-name="T1"/></text:p>
      <text:p text:style-name="P11">1. Le suspect a assuré qu’au moment du cambriolage il se trouvait au stade avec des amis ; son……………………….. sera vérifié par les enquêteurs.</text:p>
      <text:p text:style-name="P11">2. La secrétaire du dentiste a eu un accident ; c’est un jeune homme qui assure l’…………………..</text:p>
      <text:p text:style-name="P11">3. N’oubliez pas de signaler le début du paragraphe par un ………………………….</text:p>
      <text:p text:style-name="P11">4. Dans la précipitation, le professeur a dit que le travail donné était à rendre dimanche prochain ! Ce ……………… nous a bien amusé.</text:p>
      <text:p text:style-name="P11">5. Il a interpellé un homme qu’il a pris de loin pour son père ; il était confus de ce ………………………</text:p>
      <text:p text:style-name="P11">6. Ils ne sont pas d’accord sur ce projet, il leur faudra trouver un …………………………………….</text:p>
      <text:p text:style-name="P11">7. Quand vous présenterez votre candidature à ce poste, vous devrez fournir un …………………………. très précis.</text:p>
      <text:p text:style-name="P11">8. Mon ami pense comme moi et fait comme moi : c’est vraiment mon ……………………………..</text:p>
      <text:p text:style-name="P10"/>
      <text:p text:style-name="P5">II. Suffixes et préfixes</text:p>
      <text:p text:style-name="P5"/>
      <text:p text:style-name="P8">Exercice 3 : Placer au bon endroit les préfixes suivants : « bi – des – dés – em – en - im – in – r – re – ré »</text:p>
      <text:p text:style-name="P3">Le Titanic était un paquebot de grand luxe que l'on croyait ......submersible. Hélas il a sombré lors de son premier voyage.</text:p>
      <text:p text:style-name="P3">Un truc de grand-mère : si vous avez trop salé un plat il suffit pour le ........saler d'ajouter une pomme de terre crue, pelée et coupée en deux.</text:p>
      <text:p text:style-name="P3">Comme beaucoup d'autres dinosaures le coelophysis marchait sur deux pattes, il était ......pède.</text:p>
      <text:p text:style-name="P3">A peine rentré à la maison Marc a dû ..............partir d'urgence à son bureau.</text:p>
      <text:p text:style-name="P3">Comment se ......intoxiquer de la télévision ? Pierre s'en est passé du jour au lendemain dès qu'il a eu internet.</text:p>
      <text:p text:style-name="P3">La France n'a pas de pétrole, elle doit en .....porter.</text:p>
      <text:p text:style-name="P3">Bernard vient de louer un nouvel appartement, la semaine prochaine nous l'aiderons à ....ménager.</text:p>
      <text:p text:style-name="P3">J'ai acheté des bonbons, il vous faudra vous les .........partir équitablement.</text:p>
      <text:p text:style-name="P3">Ne t'éloigne pas de la route, dans cet endroit il y a des sables mouvants. Tu risquerais de t' .......liser.</text:p>
      <text:p text:style-name="P3">Fred a oublié de ........emporter son livre. Comment va-t-il apprendre sa leçon ?</text:p>
      <text:p text:style-name="P3"/>
      <text:p text:style-name="P8">Exercice 4 : Former le contraire de ces mots à l'aide d'un préfixe</text:p>
      <text:section text:style-name="Sect2" text:name="Section2">
        <text:p text:style-name="P2">1. mobile ...........................................................</text:p>
        <text:p text:style-name="P2">2. heureux ...........................................................</text:p>
        <text:p text:style-name="P2">3. légal ...........................................................</text:p>
        <text:p text:style-name="P2">4. correct ...........................................................</text:p>
        <text:p text:style-name="P2">5. patient ...........................................................</text:p>
        <text:p text:style-name="P2">6. réel ...........................................................</text:p>
        <text:p text:style-name="P2">7. responsable ...........................................................</text:p>
        <text:p text:style-name="P2">8. obéissant ...........................................................</text:p>
        <text:p text:style-name="P2">9. faire ...........................................................</text:p>
        <text:p text:style-name="P2">10. lisible ...........................................................</text:p>
      </text:section>
      <text:p text:style-name="P12"><text:span text:style-name="T4"/></text:p>
      <text:p text:style-name="P1"><text:span text:style-name="T16">Exercice 5 : Les préfixes numéraux</text:span></text:p>
      <text:p text:style-name="P13"><text:span text:style-name="T10">Combien y a-t-il d'épreuves dans le biathlon? ....... triathlon ? ....... Pentathlon ? ...... Heptathlon ? ...... Décathlon ? ......</text:span></text:p>
      <text:p text:style-name="P14">A votre avis, que veut dire le radical « athlon » ? .......................................................................</text:p>
      <text:p text:style-name="P12"><text:span text:style-name="T10">Trouvez deux mots avec ce radical</text:span><text:span text:style-name="T8"> </text:span><text:span text:style-name="T7">: .......................................................................</text:span></text:p>
      <text:p text:style-name="P12"><text:span text:style-name="T7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8">COMPETENCES</text:p>
      <text:p text:style-name="P21"/>
      <text:p text:style-name="P20">utiliser divers documents pour effectuer une recherche documentaire : 2</text:p>
      <text:p text:style-name="P20"/>
      <text:p text:style-name="P20"/>
      <text:p text:style-name="P20">apprendre des mots nouveaux en latin et en français</text:p>
      <text:p text:style-name="P20"/>
      <text:p text:style-name="P20"/>
      <text:p text:style-name="P19">comprendre un énoncé, une consigne</text:p>
      <text:p text:style-name="P19"/>
      <text:p text:style-name="P19"/>
      <text:p text:style-name="P19">répondre à une question par une phrase complète</text:p>
      <text:p text:style-name="P19"/>
      <text:p text:style-name="P19"/>
      <text:p text:style-name="P19">écrire lisiblement et correctement</text:p>
      <text:p text:style-name="P22"/>
      <text:p text:style-name="P22"/>
      <text:p text:style-name="P22"/>
      <text:p text:style-name="P16"/>
      <text:p text:style-name="Standard"/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empusSansITC" svg:font-family="TempusSansIT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0.896cm" fo:margin-left="1.147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Bach</meta:initial-creator>
    <meta:creation-date>2012-09-06T12:09:38.04</meta:creation-date>
    <dc:date>2012-09-06T12:27:57.20</dc:date>
    <dc:creator>Sarah Bach</dc:creator>
    <meta:editing-duration>PT00H18M13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2" meta:paragraph-count="56" meta:word-count="579" meta:character-count="3900"/>
  </office:meta>
</office:document-meta>
</file>