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愀渀" svg:font-family="'Times New Rom愀渀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style:font-size-asian="11pt" style:font-style-asian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style="normal" style:text-underline-style="none" style:font-size-asian="11pt" style:font-style-asian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6" style:family="paragraph" style:parent-style-name="Standard">
      <style:text-properties style:font-name="Times New Roman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/>
    </style:style>
    <style:style style:name="P11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13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Times New Roman" fo:font-size="11pt" fo:font-style="normal" style:text-underline-style="none" style:font-size-asian="11pt" style:font-style-asian="normal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style:font-name="Times New Roman" fo:font-size="11pt" fo:font-style="normal" style:text-underline-style="none" style:font-size-asian="11pt" style:font-style-asian="normal"/>
    </style:style>
    <style:style style:name="P15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Times New Roman" fo:font-size="11pt" style:text-underline-style="none" style:font-size-asian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style:font-name="Times New Roman" fo:font-size="11pt" style:text-underline-style="none" style:font-size-asian="11pt"/>
    </style:style>
    <style:style style:name="P17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style="normal" style:text-underline-style="none" fo:font-weight="bold" style:font-size-asian="11pt" style:font-style-asian="normal" style:font-weight-asian="bold"/>
    </style:style>
    <style:style style:name="T1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" style:family="text">
      <style:text-properties fo:font-size="11pt" fo:font-style="normal" style:text-underline-style="none" style:font-size-asian="11pt" style:font-style-asian="normal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text-underline-style="none" style:font-size-asian="11pt"/>
    </style:style>
    <style:style style:name="T5" style:family="text">
      <style:text-properties fo:font-size="10pt" style:text-underline-style="none" style:font-size-asian="10pt"/>
    </style:style>
    <style:style style:name="T6" style:family="text">
      <style:text-properties fo:font-style="italic" fo:font-weight="normal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tyle="italic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VOIR MAISON N°1</text:p>
      <text:p text:style-name="P2"/>
      <text:p text:style-name="P7"><text:span text:style-name="T1">I. La </text:span><text:span text:style-name="T3">virtus</text:span><text:span text:style-name="T1"> romaine</text:span></text:p>
      <text:p text:style-name="P2"/>
      <text:p text:style-name="P3">Réponds aux questions ci-dessous :</text:p>
      <text:list xml:id="list1011238887" text:style-name="WW8Num3">
        <text:list-item>
          <text:p text:style-name="P8"><text:span text:style-name="T2">Quel mot français le mot latin </text:span><text:span text:style-name="T4">virtus</text:span><text:span text:style-name="T2"> a-t-il donné ? Que signifie ce mot français ? </text:span></text:p>
        </text:list-item>
      </text:list>
      <text:p text:style-name="P3"/>
      <text:list xml:id="list514982631" text:continue-numbering="true" text:style-name="WW8Num3">
        <text:list-item>
          <text:p text:style-name="P8"><text:span text:style-name="T2">Observe le document 1 : donne la définition actuelle d’un citoyen et indique la différence essentielle qui le sépare du citoyen romain. </text:span></text:p>
        </text:list-item>
      </text:list>
      <text:p text:style-name="P3"/>
      <text:list xml:id="list582154071" text:continue-numbering="true" text:style-name="WW8Num3">
        <text:list-item>
          <text:p text:style-name="P8"><text:span text:style-name="T2">Observe les documents 2 et 3 : </text:span></text:p>
        </text:list-item>
      </text:list>
      <text:list xml:id="list594333181" text:style-name="WW8Num2">
        <text:list-item>
          <text:p text:style-name="P4">Quel vêtement portent les deux hommes ? De qui ce vêtement est-il l’attribut ?</text:p>
        </text:list-item>
        <text:list-item>
          <text:p text:style-name="P4">Qu’est-ce qu’un patricien ?</text:p>
        </text:list-item>
        <text:list-item>
          <text:p text:style-name="P4">En t’aidant de la question précédente, indique pourquoi un des deux hommes porte les bustes de ses ancêtres.</text:p>
        </text:list-item>
        <text:list-item>
          <text:p text:style-name="P4">Quels sont les ornements de ces statues ? Sont-ils nombreux ?</text:p>
        </text:list-item>
        <text:list-item>
          <text:p text:style-name="P4">Quelle impression se dégage du visage des deux hommes ?</text:p>
        </text:list-item>
        <text:list-item>
          <text:p text:style-name="P9"><text:span text:style-name="T2">Comment étaient représentés les hommes dotés de </text:span><text:span text:style-name="T4">virtus</text:span><text:span text:style-name="T2"> à l’époque romaine ?Quelles étaient leurs qualités ?</text:span></text:p>
        </text:list-item>
      </text:list>
      <text:p text:style-name="P3"/>
      <text:list xml:id="list2103631476" text:continue-list="list582154071" text:style-name="WW8Num3">
        <text:list-item>
          <text:p text:style-name="P8"><text:span text:style-name="T2">Observe le document 4 : à quelle autre liste de préceptes moraux ce document te fait-il penser ? </text:span></text:p>
        </text:list-item>
      </text:list>
      <text:p text:style-name="P3"/>
      <text:list xml:id="list1339108835" text:continue-numbering="true" text:style-name="WW8Num3">
        <text:list-item>
          <text:p text:style-name="P8"><text:span text:style-name="T2">Associe chacune des maximes du document 4 avec une qualité de l’homme doté de </text:span><text:span text:style-name="T4">virtus</text:span><text:span text:style-name="T2"> : </text:span><text:span text:style-name="T4">dignitas</text:span><text:span text:style-name="T2"> (dignité), </text:span><text:span text:style-name="T4">modestia</text:span><text:span text:style-name="T2"> (modestie), </text:span><text:span text:style-name="T4">pietas</text:span><text:span text:style-name="T2"> (piété), </text:span><text:span text:style-name="T4">temperantia</text:span><text:span text:style-name="T2"> (tempérance). </text:span></text:p>
        </text:list-item>
      </text:list>
      <text:p text:style-name="P3"/>
      <text:p text:style-name="P3"/>
      <text:p text:style-name="P5">II. L’héroïsme romain dans la peinture</text:p>
      <text:p text:style-name="P3"/>
      <text:p text:style-name="P3">Observe le tableau de David (doc 5) sur le blog des latinistes (blog.crdp-versailles.fr/latinwallon). Réponds aux quatre questions qui se trouvent en-dessous. 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COMPETENCES</text:p>
      <text:p text:style-name="P11"/>
      <text:p text:style-name="P17">utiliser divers documents (dont Internet) pour effectuer une recherche documentaire : 1+2</text:p>
      <text:p text:style-name="P15"/>
      <text:p text:style-name="P15"/>
      <text:p text:style-name="P13"/>
      <text:p text:style-name="P15"><text:s/><text:span text:style-name="T6">utiliser des outils élémentaires d'analyse de l'image : 3+II</text:span></text:p>
      <text:p text:style-name="P15"/>
      <text:p text:style-name="P15"/>
      <text:p text:style-name="P15"/>
      <text:p text:style-name="P16"><text:s/><text:span text:style-name="T7">repérer des informations dans un texte français : 5</text:span></text:p>
      <text:p text:style-name="P16"/>
      <text:p text:style-name="P16"/>
      <text:p text:style-name="P14"/>
      <text:p text:style-name="P15"><text:s/><text:span text:style-name="T6">justifier ses réponses : II</text:span></text:p>
      <text:p text:style-name="P15"/>
      <text:p text:style-name="P15"/>
      <text:p text:style-name="P15"/>
      <text:p text:style-name="P18">comprendre un énoncé, une consigne</text:p>
      <text:p text:style-name="P18"/>
      <text:p text:style-name="P18"/>
      <text:p text:style-name="P18"/>
      <text:p text:style-name="P18">répondre à une question par une phrase complète.</text:p>
      <text:p text:style-name="P15"/>
      <text:p text:style-name="P15"/>
      <text:p text:style-name="P15"/>
      <text:p text:style-name="P16"><text:span text:style-name="T6">écrire lisiblement et correctement un texte</text:span></text:p>
      <text:p text:style-name="P15"/>
      <text:p text:style-name="P15"/>
      <text:p text:style-name="P15"/>
      <text:p text:style-name="P13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愀渀" svg:font-family="'Times New Rom愀渀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愀渀" fo:font-size="12pt" fo:language="fr" fo:country="FR" fo:font-style="italic" style:text-underline-style="dash" style:text-underline-width="bold" style:text-underline-color="font-color" style:font-name-asian="Times New Rom愀渀" style:font-size-asian="12pt" style:font-style-asian="italic" style:font-name-complex="Times New Rom愀渀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fo:font-style="normal" style:font-style-asian="normal"/>
    </style:style>
    <style:style style:name="WW8Num2z0" style:family="text">
      <style:text-properties style:font-name="Times New Rom愀渀" fo:font-style="normal" style:font-name-asian="Times New Rom愀渀" style:font-style-asian="normal"/>
    </style:style>
    <style:style style:name="WW8Num2z1" style:family="text">
      <style:text-properties style:font-name="Times New Rom愀渀" style:font-name-asian="Times New Rom愀渀"/>
    </style:style>
    <style:style style:name="WW8Num2z2" style:family="text">
      <style:text-properties fo:font-style="normal" style:font-style-asian="normal"/>
    </style:style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愀渀" style:font-name-asian="Times New Rom愀渀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愀渀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愀渀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愀渀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002cm" fo:margin-bottom="1.002cm" fo:margin-left="1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927*" fo:start-indent="0cm" fo:end-indent="0.624cm"/>
          <style:column style:rel-width="692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VOIR MAISON N°1</dc:title>
    <meta:initial-creator>S .</meta:initial-creator>
    <meta:creation-date>2011-08-22T15:59:00</meta:creation-date>
    <dc:creator>sarah bach</dc:creator>
    <dc:date>2012-09-10T17:21:32</dc:date>
    <meta:editing-cycles>31</meta:editing-cycles>
    <meta:editing-duration>PT35M</meta:editing-duration>
    <meta:generator>OpenOffice.org/3.3$Unix OpenOffice.org_project/330m20$Build-9567</meta:generator>
    <meta:document-statistic meta:table-count="0" meta:image-count="0" meta:object-count="0" meta:page-count="1" meta:paragraph-count="24" meta:word-count="265" meta:character-count="1604"/>
  </office:meta>
</office:document-meta>
</file>