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style:font-name="Times New Roman1" fo:language="es" fo:country="ES" fo:font-weight="bold" style:font-weight-asian="bold" style:font-weight-complex="bold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none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Saint-Jacques de Compostelle</text:p>
      <text:p text:style-name="P1"/>
      <text:p text:style-name="P3">Jour 1 : Dimanche 29 mars 2015</text:p>
      <text:p text:style-name="P3"/>
      <text:p text:style-name="P5">12h00 : RDV devant l'établissement. </text:p>
      <text:p text:style-name="P5"><text:tab/> <text:s text:c="3"/>Départ en direction de l'Espagne, route de nuit</text:p>
      <text:p text:style-name="P5"/>
      <text:p text:style-name="P5"/>
      <text:p text:style-name="P6"><draw:frame draw:style-name="fr1" draw:name="images1" text:anchor-type="as-char" svg:width="6.724cm" svg:height="4.897cm" draw:z-index="0"><draw:image xlink:href="http://idata.over-blog.com/3/10/47/40/Dessins/2011/2011-06-12-S-Car-2.jpg" xlink:type="simple" xlink:show="embed" xlink:actuate="onLoad"/></draw:frame></text:p>
      <text:p text:style-name="P5"/>
      <text:p text:style-name="P5"/>
      <text:p text:style-name="P3">Jour 2 : Lundi 30 mars 2015</text:p>
      <text:p text:style-name="P3"/>
      <text:p text:style-name="P5">08h00 : Petit déjeuner continental</text:p>
      <text:p text:style-name="P5"/>
      <text:p text:style-name="P5">9h30 : Visite guidée pédestre </text:p>
      <text:list xml:id="list30498282" text:style-name="L1">
        <text:list-item>
          <text:p text:style-name="P11">Centre historique de St-Jacques</text:p>
        </text:list-item>
        <text:list-item>
          <text:p text:style-name="P12">Monuments de la ville</text:p>
          <text:p text:style-name="P12"/>
        </text:list-item>
      </text:list>
      <text:p text:style-name="P5">13h30 : Déjeuner dans la cafétéria</text:p>
      <text:p text:style-name="P5"/>
      <text:p text:style-name="P5">15h00 : Suite de la visite</text:p>
      <text:p text:style-name="P5"/>
      <text:p text:style-name="P5">20h00 : Installation en famille</text:p>
      <text:p text:style-name="P5"><text:tab/><text:tab/><text:span text:style-name="T2">Parking de </text:span><text:span text:style-name="T3">Salgueiri</text:span><text:span text:style-name="T4">ň</text:span><text:span text:style-name="T3">os</text:span><text:span text:style-name="T2"> </text:span></text:p>
      <text:p text:style-name="P5"><text:span text:style-name="T2"><text:s text:c="23"/>Calle Cruceiro da </text:span><text:span text:style-name="T3">Coru</text:span><text:span text:style-name="T4">ň</text:span><text:span text:style-name="T3">a</text:span><text:span text:style-name="T2"> </text:span></text:p>
      <text:p text:style-name="P5"/>
      <text:p text:style-name="P3">Jour 3 : Mardi 31 mars 2015</text:p>
      <text:p text:style-name="P5"/>
      <text:p text:style-name="P5">08h00 : <text:s/>RDV au point de rencontre avec les familles</text:p>
      <text:p text:style-name="P5"><text:tab/> <text:s text:c="11"/><text:span text:style-name="T2">Avenida Lugo</text:span></text:p>
      <text:p text:style-name="P7"><text:tab/><text:tab/>Saint-Jacques de Compostelle</text:p>
      <text:p text:style-name="P7"/>
      <text:p text:style-name="P5">11h00 : Visite de la <text:span text:style-name="T2">Casa de las Ciencias</text:span> (<text:span text:style-name="T2">La Coru</text:span><text:span text:style-name="T5">ň</text:span><text:span text:style-name="T8">a</text:span><text:span text:style-name="T6">)</text:span></text:p>
      <text:p text:style-name="P8"/>
      <text:p text:style-name="P8">11h30 : Projection au Planetarium</text:p>
      <text:p text:style-name="P8"><text:s text:c="13"/>Puis reprise de la visite du musée des Sciences</text:p>
      <text:p text:style-name="P8"/>
      <text:p text:style-name="P8">15h00 : Visite du musée Domus</text:p>
      <text:p text:style-name="P8"/>
      <text:p text:style-name="P8">20h00 : RDV avec les familles (même lieu de rdv que le matin)<text:tab/></text:p>
      <text:p text:style-name="P8"/>
      <text:p text:style-name="P8"/>
      <text:p text:style-name="P10"><text:soft-page-break/>Jour 4 : Mercredi 1er avril 2015</text:p>
      <text:p text:style-name="P10"/>
      <text:p text:style-name="P8">08h30  : <text:s/><text:tab/>08h00 : <text:s/>RDV au point de rencontre avec les familles</text:p>
      <text:p text:style-name="P5"><text:tab/> <text:s text:c="11"/><text:span text:style-name="T2">Avenida Lugo</text:span></text:p>
      <text:p text:style-name="P9"><text:tab/><text:tab/>Saint-Jacques de Compostelle</text:p>
      <text:p text:style-name="P8"/>
      <text:list xml:id="list30522456" text:style-name="L2">
        <text:list-item>
          <text:p text:style-name="P14">Visite guidée et petite randonnée pédestre dans la Ribera Sacra et Canon del Sil</text:p>
        </text:list-item>
        <text:list-item>
          <text:p text:style-name="P14">Visite guidée de la route des monastères</text:p>
          <text:p text:style-name="P14"/>
        </text:list-item>
      </text:list>
      <text:p text:style-name="P8">20h00 : RDV avec les familles</text:p>
      <text:p text:style-name="P8"/>
      <text:p text:style-name="P10">Jour 5 : Jeudi 2 avril 2015</text:p>
      <text:p text:style-name="P10"/>
      <text:p text:style-name="P8">08h30 : RDV</text:p>
      <text:p text:style-name="P8"/>
      <text:p text:style-name="P8">Visite de la Costa da Morte, Finisterre </text:p>
      <text:p text:style-name="P8"/>
      <text:p text:style-name="P8">20h00 : RDV avec les familles</text:p>
      <text:p text:style-name="P8"/>
      <text:p text:style-name="P10">JOUR 6 : Vendredi 3 avril 2015</text:p>
      <text:p text:style-name="P10"/>
      <text:p text:style-name="P5">08h30 : <text:s/>RDV au point de rencontre avec les familles</text:p>
      <text:p text:style-name="P5"><text:tab/> <text:s text:c="8"/><text:span text:style-name="T2">Avenida Lugo</text:span></text:p>
      <text:p text:style-name="P9"><text:tab/> <text:s text:c="7"/>Saint-Jacques de Compostelle</text:p>
      <text:p text:style-name="P9"/>
      <text:p text:style-name="P8">Visite complémentaire de la ville de Saint-Jacques</text:p>
      <text:p text:style-name="P8"/>
      <text:p text:style-name="P5"><text:span text:style-name="T6">16h30 : Goûter </text:span><text:span text:style-name="T8">Chocolate con Churros</text:span></text:p>
      <text:p text:style-name="P9"/>
      <text:p text:style-name="P5"><text:span text:style-name="T6"><text:s text:c="16"/></text:span><text:span text:style-name="T8">Cafeteria Airas Nunes</text:span></text:p>
      <text:p text:style-name="P9"><text:tab/> <text:s text:c="4"/>Rua do Vilar, 17</text:p>
      <text:p text:style-name="P9"><text:tab/> <text:s text:c="4"/>Santiago de Compostela</text:p>
      <text:p text:style-name="P9">19h30 : Dîner Paella</text:p>
      <text:p text:style-name="P9"/>
      <text:p text:style-name="P8">20h30 : départ de Saint-Jacques de Compostelle.</text:p>
      <text:p text:style-name="P8"/>
      <text:p text:style-name="P10">Jour 7 : Samedi 4 avril 2015</text:p>
      <text:p text:style-name="P10"/>
      <text:p text:style-name="P8">07h00 : Petit déjeuner sur l'Aire de repos : Cafeteria Escapade</text:p>
      <text:p text:style-name="P8"/>
      <text:p text:style-name="P8">13h30 : Déjeuner classique en caféteria sur l'autoroute Arche Comptoir.</text:p>
      <text:p text:style-name="P8"/>
      <text:p text:style-name="P8">18h30 : Arrivée à Rambouillet (horaire approximatif) <text:s/></text:p>
      <text:p text:style-name="P2"><text:span text:style-name="T7"><text:s text:c="43"/></text:span><text:bookmark text:name="il_fi1"/><text:span text:style-name="T6"><text:s/></text:span><text:span text:style-name="T1"><text:s/><text:tab/> <text:s text:c="4"/><text:tab/></text:span></text:p>
      <text:p text:style-name="P5"/>
      <text:p text:style-name="P5"/>
      <text:p text:style-name="P1"><text:span text:style-name="T1"><draw:frame draw:style-name="fr2" draw:name="images2" text:anchor-type="as-char" svg:width="7.938cm" svg:height="2.937cm" draw:z-index="1"><draw:image xlink:href="http://www.yosoydinamico.com/wp-content/uploads/2012/03/de-vuelta-a-casa-300x111.jpg" xlink:type="simple" xlink:show="embed" xlink:actuate="onLoad"/></draw:frame></text:span><text:bookmark text:name="il_fi"/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ali DAI</meta:initial-creator>
    <meta:creation-date>2015-03-09T09:06:30.17</meta:creation-date>
    <dc:date>2015-03-25T10:35:11.81</dc:date>
    <meta:editing-duration>PT2H37M8S</meta:editing-duration>
    <meta:editing-cycles>6</meta:editing-cycles>
    <meta:generator>LibreOffice/3.4$Win32 LibreOffice_project/340m1$Build-502</meta:generator>
    <meta:print-date>2015-03-11T10:32:27.50</meta:print-date>
    <meta:document-statistic meta:table-count="0" meta:image-count="2" meta:object-count="0" meta:page-count="2" meta:paragraph-count="52" meta:word-count="308" meta:character-count="1897" meta:non-whitespace-character-count="1453"/>
  </office:meta>
</office:document-meta>
</file>