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EA000006F2E2B86454227A011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11.908cm" draw:z-index="0"><draw:image xlink:href="Pictures/10000000000009EA000006F2E2B86454227A011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5T13:01:12.038000000</meta:creation-date>
    <dc:date>2016-10-05T15:07:36.228000000</dc:date>
    <meta:editing-duration>PT1H46M1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2.2.2$Windows_x86 LibreOffice_project/8f96e87c890bf8fa77463cd4b640a2312823f3ad</meta:generator>
  </office:meta>
</office:document-meta>
</file>