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3.1000003814697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5pt" style:font-size-asian="13.1000003814697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ince William</text:p>
      <text:p text:style-name="P4"/>
      <text:p text:style-name="P2">Prince William was born <text:s text:c="2"/>on June 21<text:span text:style-name="T1">st</text:span> ,1982.</text:p>
      <text:p text:style-name="P2"/>
      <text:p text:style-name="P2">He is 36 years old.</text:p>
      <text:p text:style-name="P1"/>
      <text:p text:style-name="P2">Prince William is the eldest son of princess Diana and prince Charles of Wales.</text:p>
      <text:p text:style-name="P2"/>
      <text:p text:style-name="P2">His parents divorced in 1996.</text:p>
      <text:p text:style-name="P2"/>
      <text:p text:style-name="P2">Prince William and Kate Middelton married on April 22<text:span text:style-name="T1">nd</text:span></text:p>
      <text:p text:style-name="P2">2011.</text:p>
      <text:p text:style-name="P2"/>
      <text:p text:style-name="P2">They have three children,1 daughter and 2 sons.</text:p>
      <text:p text:style-name="P2"/>
      <text:p text:style-name="P2">The couple's son prince George is third in line to the throne.He was born on July 22<text:span text:style-name="T1">nd</text:span> ,2013.He is 5 years old. </text:p>
      <text:p text:style-name="P2"/>
      <text:p text:style-name="P2">Their second child , a daughter was born on May 2<text:span text:style-name="T1">nd</text:span> ,2015.Her name is Charlotte. She is 3 years old</text:p>
      <text:p text:style-name="P2"/>
      <text:p text:style-name="P2">And the third child is Louis. He was born on April 23<text:span text:style-name="T1">rd</text:span> ,2018. He is one month and a half.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9T15:27:48.295000000</meta:creation-date>
    <dc:date>2018-06-01T11:17:00</dc:date>
    <meta:editing-duration>PT28M33S</meta:editing-duration>
    <meta:editing-cycles>2</meta:editing-cycles>
    <meta:generator>OpenOffice/4.1.1$Unix OpenOffice.org_project/411m6$Build-9775</meta:generator>
    <meta:document-statistic meta:table-count="0" meta:image-count="0" meta:object-count="0" meta:page-count="1" meta:paragraph-count="11" meta:word-count="114" meta:character-count="595"/>
  </office:meta>
</office:document-meta>
</file>