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style:text-properties fo:font-variant="normal" fo:text-transform="none" fo:color="#1d1d1b" style:font-name="Times New Roman" fo:font-size="11pt" fo:letter-spacing="normal" fo:language="en" fo:country="US" fo:font-style="normal" fo:font-weight="normal"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he civil rights movement is mostly represented by Martin Luther King, as he is well-known for his actions during the 60s. Today, I'm going to present his life story. </text:p>
      <text:p text:style-name="P1"><text:tab/></text:p>
      <text:p text:style-name="P1"><text:tab/>Martin Luther King was born on the 15th of January 1929. He had a successful academic course and became the pastor of a Baptist church in Montgomery in Alabama. His life changed after the arrest of Rosa Parks, a black woman who refused to give up her seat to a white man in 1955, while segregation was at its peak. This event made Martin Luther King become actively involved in the civil right's fight, and he started his actions by a 328-day boycott on Montgomery buses. In spite of many threats, his struggle paid off, and black and white people rode buses as equals, but above it all, it made the whole population aware of the civil rights need. He then became a member of the National Association for the Advancement of Colored People, the NAACP, which was a group protecting people of color's rights. Moreover, he was elected as the president of the Southern Christian Leadership Conference, a civil rights organization. He combined Gandhi's methods with his own Christian faith to promote equal rights for all human by using non-violence.</text:p>
      <text:p text:style-name="P1"/>
      <text:p text:style-name="P1"><text:tab/> However, his reputation began to fade when his peaceful fights were not as successful as the brutal ideas of Malcolm X. It didn't stop him to be with president Johnson in 1965 during the signature of the Voting Rights act. Moreover, he was also against misery, which was an unpopular way of segregation. </text:p>
      <text:p text:style-name="P1"><text:tab/>Furthermore, Martin Luther King gave over 2500 speeches. His most famous one "I have a dream" pronounced on the 28th of August 1963 and quoting the Declaration of Independence, was said in front of 250 000 people. He expressed his wish that his children would be judged by their action rather than their identity. </text:p>
      <text:p text:style-name="P1"/>
      <text:p text:style-name="P1"><text:tab/>For all these actions, he was awarded the Nobel Peace Prize at 35 years. However, he was shot on the 4th of April 1968 in Memphis in Tennessee, as he was preparing to lead another march for unfairly treated workers. His death was followed by the King assassination riots and a wave of civil disturbance to protest against the shooting of an icon. All of his achievements are still honored today, with the celebration of his birthday every January. As a conclusion, we can note that Martin Luther King was an icon of the civil right movements who struggled for many things in order to make all people feel equal. We can also say that his actions still have an important impact today.</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Arial Unicode MS" style:font-size-asian="18pt" style:font-weight-asian="bold" style:font-name-complex="Arial Unicode M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5T17:05:00.995392000</meta:creation-date>
    <dc:date>2019-05-22T09:08:07</dc:date>
    <meta:editing-duration>P4DT22H38M</meta:editing-duration>
    <meta:editing-cycles>73</meta:editing-cycles>
    <meta:generator>OpenOffice/4.1.1$Unix OpenOffice.org_project/411m6$Build-9775</meta:generator>
    <meta:document-statistic meta:table-count="0" meta:image-count="0" meta:object-count="0" meta:page-count="1" meta:paragraph-count="6" meta:word-count="440" meta:character-count="2518"/>
  </office:meta>
</office:document-meta>
</file>