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Didot"/>
    </style:style>
    <style:style style:name="P2" style:family="paragraph" style:parent-style-name="Standard">
      <style:text-properties style:font-name="Dido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idot" fo:font-weight="bold" style:font-weight-asian="bold" style:font-weight-complex="bold"/>
    </style:style>
    <style:style style:name="P4" style:family="paragraph" style:parent-style-name="Standard">
      <style:text-properties style:font-name="Dido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 style:list-style-name="L1">
      <style:text-properties style:font-name="Didot" style:text-underline-style="solid" style:text-underline-width="auto" style:text-underline-color="font-color"/>
    </style:style>
    <style:style style:name="P6" style:family="paragraph" style:parent-style-name="Standard" style:list-style-name="L2">
      <style:text-properties style:font-name="Didot" style:text-underline-style="solid" style:text-underline-width="auto" style:text-underline-color="font-color"/>
    </style:style>
    <style:style style:name="P7" style:family="paragraph" style:parent-style-name="Standard" style:list-style-name="L2">
      <style:text-properties style:font-name="Didot"/>
    </style:style>
    <style:style style:name="P8" style:family="paragraph" style:parent-style-name="Standard" style:list-style-name="L3">
      <style:text-properties style:font-name="Didot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90551387322193140" text:style-name="L1">
        <text:list-item>
          <text:p text:style-name="P5">Finden Sie die richtige Übersetzung</text:p>
        </text:list-item>
      </text:list>
      <text:p text:style-name="P1">der Kaufmann → ________________<text:tab/><text:tab/>die Tierärztin → ________________</text:p>
      <text:p text:style-name="P1">der Informatiker → ________________<text:tab/><text:tab/>die Kauffrau → ________________</text:p>
      <text:p text:style-name="P1">der Profisportler → ________________<text:tab/><text:tab/>die Krankenschwester → _______________</text:p>
      <text:p text:style-name="P1">der Pilot → ________________<text:tab/><text:tab/><text:tab/>die Ärztin → ________________</text:p>
      <text:p text:style-name="P1">der Polizist → ________________<text:tab/><text:tab/><text:tab/>die Friseurin → ________________</text:p>
      <text:p text:style-name="P1">der Ingenieur → ________________<text:tab/><text:tab/>die Musikerin → ________________</text:p>
      <text:p text:style-name="P1">der Forscher → ________________<text:tab/><text:tab/>die Rechtsanwältin → ________________</text:p>
      <text:p text:style-name="P1">der Architekt → ________________<text:tab/><text:tab/>die Lehrerin → ________________</text:p>
      <text:p text:style-name="P1">der Koch → ________________<text:tab/><text:tab/><text:tab/>die Informatikerin → ________________</text:p>
      <text:p text:style-name="P1">der Feuerwehrmann → ________________<text:tab/>die Architektin → ________________</text:p>
      <text:p text:style-name="P1"/>
      <text:p text:style-name="P1">→ → Der Beruf (e) = ….......................... ( = der Job)</text:p>
      <text:p text:style-name="P1"/>
      <text:p text:style-name="P4"><text:span text:style-name="T3">Régle à déduire</text:span> : <text:span text:style-name="T5">Masculin/Feminin : Comment passe-t-on, </text:span><text:span text:style-name="T4">en général</text:span><text:span text:style-name="T5">, d'un métier au masculin à un métier au féminin ? L'article change-t-il ?</text:span></text:p>
      <text:p text:style-name="P1">…............................................................................................................................................</text:p>
      <text:p text:style-name="P1"/>
      <text:list xml:id="list4289795502679848872" text:style-name="L2">
        <text:list-item>
          <text:p text:style-name="P6">Gibt es Ausnahmen ?</text:p>
        </text:list-item>
        <text:list-item>
          <text:p text:style-name="P6">Kennen Sie andere Berufe ? Finden Sie die Definition des Berufs.</text:p>
          <text:p text:style-name="P7"/>
          <text:p text:style-name="P7">Definition : <text:tab/>der Musiker : Es ist <text:span text:style-name="T1">eine Person (die), die</text:span> Musik spielt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die Köchin : Es ist <text:span text:style-name="T1">ein Mensch (der), der</text:span> für andere Personen koch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draw:frame draw:style-name="fr1" draw:name="Cadre1" text:anchor-type="paragraph" svg:x="0.03cm" svg:y="0.222cm" svg:width="16.94cm" draw:z-index="0"><draw:text-box fo:min-height="4.14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3">GR : La proposition subordonnée relative.</text:p>
      <text:p text:style-name="P1"/>
      <text:p text:style-name="P1">Le pronom relatif ''qui'' en allemand est déterminé par un antécédent. Il faut regarder son genre. </text:p>
      <text:p text:style-name="P1">Exemple : Un musicien est <text:span text:style-name="T1">une</text:span> personne qui joue de la musique.</text:p>
      <text:p text:style-name="P1"><text:tab/> <text:s text:c="4"/>Der Musiker ist <text:span text:style-name="T3">eine Person</text:span> (die), die Musik <text:span text:style-name="T2">spielt.</text:span></text:p>
      <text:p text:style-name="P2"/>
      <text:p text:style-name="P2">→ Le verbe de la proposition surbordonnée relative va à la fin.</text:p>
      <text:p text:style-name="P2"/>
      <text:p text:style-name="P2"><text:soft-page-break/>Traduisez les phrases suivantes</text:p>
      <text:list xml:id="list5006066985645692979" text:style-name="L3">
        <text:list-item>
          <text:p text:style-name="P8">Le facteur est <text:span text:style-name="T3">une personne</text:span> qui <text:span text:style-name="T2">apporte</text:span> les lettres (der Briefträger / der Brief(e) / tragen)</text:p>
        </text:list-item>
        <text:list-item>
          <text:p text:style-name="P8">Le chauffeur de bus est <text:span text:style-name="T3">un homme</text:span> qui <text:span text:style-name="T2">conduit</text:span> des bus (der Bus-se, fahren)</text:p>
        </text:list-item>
        <text:list-item>
          <text:p text:style-name="P8">Les mécaniciens sont<text:span text:style-name="T3"> des hommes</text:span> qui <text:span text:style-name="T2">réparent</text:span> les voitures (der Mechaniker/reparieren)</text:p>
        </text:list-item>
        <text:list-item>
          <text:p text:style-name="P8">L'enseignante es<text:span text:style-name="T6">t </text:span><text:span text:style-name="T3">une femme</text:span> qui s'<text:span text:style-name="T2">occupe</text:span> des élèves (sich kümmern um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0T11:47:49</meta:creation-date>
    <dc:date>2020-03-16T15:37:50</dc:date>
    <meta:editing-duration>PT41M34S</meta:editing-duration>
    <meta:editing-cycles>4</meta:editing-cycles>
    <meta:generator>OpenOffice/4.1.1$Unix OpenOffice.org_project/411m6$Build-9775</meta:generator>
    <meta:document-statistic meta:table-count="0" meta:image-count="0" meta:object-count="0" meta:page-count="2" meta:paragraph-count="28" meta:word-count="280" meta:character-count="1960"/>
  </office:meta>
</office:document-meta>
</file>