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955cm" style:rel-column-width="15244*"/>
    </style:style>
    <style:style style:name="Tableau1.B" style:family="table-column">
      <style:table-column-properties style:column-width="4.546cm" style:rel-column-width="17522*"/>
    </style:style>
    <style:style style:name="Tableau1.C" style:family="table-column">
      <style:table-column-properties style:column-width="4.249cm" style:rel-column-width="16380*"/>
    </style:style>
    <style:style style:name="Tableau1.D" style:family="table-column">
      <style:table-column-properties style:column-width="4.251cm" style:rel-column-width="16389*"/>
    </style:style>
    <style:style style:name="Tableau1.A1" style:family="table-cell">
      <style:table-cell-properties style:border-line-width-left="0.035cm 0.088cm 0.088cm" style:border-line-width-top="0.035cm 0.088cm 0.088cm" style:border-line-width-bottom="0.035cm 0.088cm 0.088cm" fo:padding="0.097cm" fo:border-left="0.212cm double #000000" fo:border-right="none" fo:border-top="0.212cm double #000000" fo:border-bottom="0.212cm double #000000"/>
    </style:style>
    <style:style style:name="Tableau1.C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style:border-line-width-left="0.035cm 0.088cm 0.088cm" style:border-line-width-bottom="0.035cm 0.088cm 0.088cm" fo:padding="0.097cm" fo:border-left="0.212cm double #000000" fo:border-right="none" fo:border-top="none" fo:border-bottom="0.212cm double #000000"/>
    </style:style>
    <style:style style:name="Tableau1.C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3.838cm" style:rel-column-width="14796*"/>
    </style:style>
    <style:style style:name="Tableau2.B" style:family="table-column">
      <style:table-column-properties style:column-width="4.558cm" style:rel-column-width="17570*"/>
    </style:style>
    <style:style style:name="Tableau2.C" style:family="table-column">
      <style:table-column-properties style:column-width="4.233cm" style:rel-column-width="16319*"/>
    </style:style>
    <style:style style:name="Tableau2.D" style:family="table-column">
      <style:table-column-properties style:column-width="4.371cm" style:rel-column-width="16850*"/>
    </style:style>
    <style:style style:name="Tableau2.A1" style:family="table-cell">
      <style:table-cell-properties style:border-line-width-left="0.035cm 0.088cm 0.088cm" style:border-line-width-top="0.035cm 0.088cm 0.088cm" style:border-line-width-bottom="0.035cm 0.088cm 0.088cm" fo:padding="0.097cm" fo:border-left="0.212cm double #000000" fo:border-right="none" fo:border-top="0.212cm double #000000" fo:border-bottom="0.212cm double #000000"/>
    </style:style>
    <style:style style:name="Tableau2.C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style:border-line-width-left="0.035cm 0.088cm 0.088cm" style:border-line-width-bottom="0.035cm 0.088cm 0.088cm" fo:padding="0.097cm" fo:border-left="0.212cm double #000000" fo:border-right="none" fo:border-top="none" fo:border-bottom="0.212cm double #000000"/>
    </style:style>
    <style:style style:name="Tableau2.C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3" style:family="table-row">
      <style:table-row-properties style:min-row-height="1.03cm"/>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fo:font-style="normal" style:font-size-asian="12pt" style:font-style-asian="normal" style:font-size-complex="12pt" style:font-style-complex="normal"/>
    </style:style>
    <style:style style:name="P3" style:family="paragraph" style:parent-style-name="Table_20_Contents">
      <style:text-properties fo:color="#008000" fo:font-weight="bold" style:font-weight-asian="bold" style:font-weight-complex="bold"/>
    </style:style>
    <style:style style:name="P4" style:family="paragraph" style:parent-style-name="Standard" style:list-style-name="L1"/>
    <style:style style:name="P5" style:family="paragraph" style:parent-style-name="Standard">
      <style:text-properties fo:font-weight="bold" style:font-weight-asian="bold" style:font-weight-complex="bold"/>
    </style:style>
    <style:style style:name="P6" style:family="paragraph" style:parent-style-name="Standard" style:list-style-name="L2"/>
    <style:style style:name="P7" style:family="paragraph" style:parent-style-name="Standard">
      <style:text-properties fo:font-size="12pt" fo:font-style="normal" style:font-size-asian="12pt" style:font-style-asian="normal" style:font-size-complex="12pt" style:font-style-complex="normal"/>
    </style:style>
    <style:style style:name="P8" style:family="paragraph" style:parent-style-name="Standard" style:list-style-name="L2">
      <style:text-properties fo:font-size="12pt" fo:font-style="normal" style:font-size-asian="12pt" style:font-style-asian="normal" style:font-size-complex="12pt" style:font-style-complex="normal"/>
    </style:style>
    <style:style style:name="P9" style:family="paragraph" style:parent-style-name="Standard">
      <style:text-properties fo:color="#008000" fo:font-weight="bold" style:font-weight-asian="bold" style:font-weight-complex="bold"/>
    </style:style>
    <style:style style:name="P10" style:family="paragraph" style:parent-style-name="Standard" style:list-style-name="L1">
      <style:text-properties fo:color="#008000" fo:font-weight="bold" style:font-weight-asian="bold" style:font-weight-complex="bold"/>
    </style:style>
    <style:style style:name="P11" style:family="paragraph" style:parent-style-name="Standard">
      <style:text-properties fo:color="#008000"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list-style-name="L2">
      <style:text-properties fo:color="#008000"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list-style-name="L2">
      <style:text-properties fo:color="#008000"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008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minale – die Trümmerfrauen – Text 1 (A2+)</text:p>
      <text:p text:style-name="Standard"><draw:frame draw:style-name="fr1" draw:name="images2" text:anchor-type="paragraph" svg:x="0.563cm" svg:y="0.25cm" svg:width="16.385cm" svg:height="14.056cm" draw:z-index="0"><draw:image/></draw:frame></text:p>
      <text:p text:style-name="Standard">Hilfe : Finden Sie im Text die deutsche Übersetzung der französischen oder englischen Wörter.</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impratiquable</text:p>
          </table:table-cell>
          <table:table-cell table:style-name="Tableau1.A1" office:value-type="string">
            <text:p text:style-name="P3">nicht begehbar</text:p>
          </table:table-cell>
          <table:table-cell table:style-name="Tableau1.C1" office:value-type="string">
            <text:p text:style-name="Table_20_Contents">battlefield</text:p>
          </table:table-cell>
          <table:table-cell table:style-name="Tableau1.D1" office:value-type="string">
            <text:p text:style-name="P3">Das Schlachtfeld</text:p>
          </table:table-cell>
        </table:table-row>
        <table:table-row>
          <table:table-cell table:style-name="Tableau1.A2" office:value-type="string">
            <text:p text:style-name="Table_20_Contents">to be destroyed</text:p>
          </table:table-cell>
          <table:table-cell table:style-name="Tableau1.A2" office:value-type="string">
            <text:p text:style-name="P3">zerstört sein</text:p>
          </table:table-cell>
          <table:table-cell table:style-name="Tableau1.C2" office:value-type="string">
            <text:p text:style-name="Table_20_Contents">en captivité</text:p>
          </table:table-cell>
          <table:table-cell table:style-name="Tableau1.D2" office:value-type="string">
            <text:p text:style-name="P3">in Gefangenschaft</text:p>
          </table:table-cell>
        </table:table-row>
        <table:table-row>
          <table:table-cell table:style-name="Tableau1.A2" office:value-type="string">
            <text:p text:style-name="Table_20_Contents">Rentré dans l'Histoire</text:p>
          </table:table-cell>
          <table:table-cell table:style-name="Tableau1.A2" office:value-type="string">
            <text:p text:style-name="P3">sind in die Geschichte eingegangen </text:p>
          </table:table-cell>
          <table:table-cell table:style-name="Tableau1.C2" office:value-type="string">
            <text:p text:style-name="Table_20_Contents"><text:s/>a bridge</text:p>
          </table:table-cell>
          <table:table-cell table:style-name="Tableau1.D2" office:value-type="string">
            <text:p text:style-name="P3">die Brücke</text:p>
          </table:table-cell>
        </table:table-row>
      </table:table>
      <text:p text:style-name="Standard"/>
      <text:list xml:id="list3954814978910826738" text:style-name="L1">
        <text:list-item>
          <text:p text:style-name="P4">Wie sah Deutschland nach dem Zweiten Weltkrieg aus ? Geben Sie konkrete Beispiele.</text:p>
          <text:p text:style-name="P10">Deutschland war komplett durch die Bomben zerstört. Die Straßen und Wege waren nicht mehr begehbar. Die Brücken und Millionen Wohnungen waren zerstört. Die Trümmer lagen überall.</text:p>
        </text:list-item>
        <text:list-item>
          <text:p text:style-name="P4">Was sollten die Frauen schon im April 1945 machen ? Wie nennt man sie ?</text:p>
          <text:p text:style-name="P10">Da es nicht so viele Männer gab, sollten die Fraune mit ihren Händen die Städte aufräumen (déblayer)und die Trümmer wegräumen (déblayer). Sie sind die Trümmerfrauen.</text:p>
          <text:p text:style-name="P4"/>
        </text:list-item>
        <text:list-item>
          <text:p text:style-name="P4">War diese Arbeit einfach ? Warum ? </text:p>
          <text:p text:style-name="P4"><text:span text:style-name="T4">Auf gar keinen Fall. Diese Arbeit war anstregend, weil die Frauen kaum über Maschinen verfügten. Sie hatten ja nur ihre Hände, Eimer und Schaufeln.</text:span></text:p>
        </text:list-item>
        <text:list-item>
          <text:p text:style-name="P4"><text:soft-page-break/>Warum haben <text:span text:style-name="T2">die Frauen (und nicht die Männer)</text:span> diese Arbeit erledigt ? </text:p>
          <text:p text:style-name="P4"><text:span text:style-name="T4">Viele Männer waren Soldaten und sind leider im Krieg gefallen. Deswegen sollten die Frauen die Männer für diese Arbeit ersetzen. (ersetzen : remplacer)</text:span></text:p>
        </text:list-item>
      </text:list>
      <text:p text:style-name="P9"/>
      <text:p text:style-name="Standard"/>
      <text:p text:style-name="Standard">Denkpause : Sind die Trümmerfrauen Heldinnen ?</text:p>
      <text:p text:style-name="P9">Ja. Sie können als Heldinnen der deutschen Geschichte angesehen werden (voix passive!). Sie haben die Männer ersetzt, weil die Mehrheit im Krieg gestorben war. Diese Arbeit war anstrengend und erschöpfend. Dank ihrer Arbeit haben die Trümmerfrauen Deutschland aufgeräumt und versucht, Deutschland ein neues Gesicht zu geben.</text:p>
      <text:p text:style-name="Standard"/>
      <text:p text:style-name="Standard"/>
      <text:p text:style-name="Standard"/>
      <text:p text:style-name="Standard"/>
      <text:p text:style-name="P1">Terminale – Die Trümmerfrauen – Text 2 (B1)</text:p>
      <text:p text:style-name="Standard"><draw:frame draw:style-name="fr1" draw:name="images4" text:anchor-type="paragraph" svg:x="-1.162cm" svg:y="0.288cm" svg:width="13.534cm" svg:height="9.968cm" draw:z-index="2"><draw:image/></draw:frame><draw:frame draw:style-name="fr1" draw:name="images3" text:anchor-type="paragraph" svg:x="11.927cm" svg:y="1.919cm" svg:width="7.073cm" svg:height="5.228cm" draw:z-index="1"><draw:image/></draw:frame></text:p>
      <text:p text:style-name="Standard">Hilfe : Finden Sie im Text die deutsche Übersetzung der französischen oder englischen Wörter.</text:p>
      <text:p text:style-name="Standard"/>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Table_20_Contents">Le quotidien (presse)</text:p>
          </table:table-cell>
          <table:table-cell table:style-name="Tableau2.A1" office:value-type="string">
            <text:p text:style-name="P3">Die Tageszeitung</text:p>
          </table:table-cell>
          <table:table-cell table:style-name="Tableau2.C1" office:value-type="string">
            <text:p text:style-name="Table_20_Contents">camp de concentration</text:p>
          </table:table-cell>
          <table:table-cell table:style-name="Tableau2.D1" office:value-type="string">
            <text:p text:style-name="P3">Das Konzentrationslager (das KZ)</text:p>
          </table:table-cell>
        </table:table-row>
        <table:table-row>
          <table:table-cell table:style-name="Tableau2.A2" office:value-type="string">
            <text:p text:style-name="Table_20_Contents">an example</text:p>
          </table:table-cell>
          <table:table-cell table:style-name="Tableau2.A2" office:value-type="string">
            <text:p text:style-name="P3">Das Vorbild (er)</text:p>
          </table:table-cell>
          <table:table-cell table:style-name="Tableau2.C2" office:value-type="string">
            <text:p text:style-name="Table_20_Contents">Un détenu</text:p>
          </table:table-cell>
          <table:table-cell table:style-name="Tableau2.D2" office:value-type="string">
            <text:p text:style-name="P3">Ein KZ-Häftling </text:p>
          </table:table-cell>
        </table:table-row>
        <table:table-row table:style-name="Tableau2.3">
          <table:table-cell table:style-name="Tableau2.A2" office:value-type="string">
            <text:p text:style-name="Table_20_Contents">punishment</text:p>
          </table:table-cell>
          <table:table-cell table:style-name="Tableau2.A2" office:value-type="string">
            <text:p text:style-name="P3">Die Strafe</text:p>
          </table:table-cell>
          <table:table-cell table:style-name="Tableau2.C2" office:value-type="string">
            <text:p text:style-name="Table_20_Contents">A elevé des enfants</text:p>
          </table:table-cell>
          <table:table-cell table:style-name="Tableau2.D2" office:value-type="string">
            <text:p text:style-name="P3">Kinder großgezogen</text:p>
          </table:table-cell>
        </table:table-row>
      </table:table>
      <text:p text:style-name="Standard"/>
      <text:p text:style-name="Standard"/>
      <text:p text:style-name="Standard"/>
      <text:p text:style-name="Standard"/>
      <text:p text:style-name="Standard"/>
      <text:list xml:id="list4385454897143273094" text:style-name="L2">
        <text:list-item>
          <text:p text:style-name="P6"><text:soft-page-break/>Waren die Trümmerfrauen respektiert ? Wer lobte* sie ? <text:span text:style-name="T3">(*loben : encenser)</text:span></text:p>
          <text:p text:style-name="P13">Ja, sie waren respektiert und ja sorgar glorifiziert. Die Presse feierte die Arbeiterinnen der Nachkriegszeit.</text:p>
        </text:list-item>
        <text:list-item>
          <text:p text:style-name="P8">War ihre Arbeit normalerweise eine ehrabre (1) Arbeit ? Warum ?</text:p>
          <text:p text:style-name="P12">Nein, auf gar keinen Fall. Vorher sollten die KZ-Häftlinge diese anstrengende Arbeit erledigen. (erledigen : effectuer)</text:p>
        </text:list-item>
        <text:list-item>
          <text:p text:style-name="P8">Wer waren <text:span text:style-name="T1">am Anfang</text:span> die Trümmerfrauen ?</text:p>
          <text:p text:style-name="P12">Am Anfang bezeichnete das Konzept die Frauen, die die Trümmer weggeräumt haben.</text:p>
        </text:list-item>
        <text:list-item>
          <text:p text:style-name="P8">Wer waren <text:span text:style-name="T1">im Laufe der Zeit*</text:span> die Trümmerfrauen ? (<text:span text:style-name="T3">*au fil du temps</text:span>)</text:p>
          <text:p text:style-name="P12">Dann wurden alle Frauen zu Trümmerfrauen, weil sie alle eine Epoche miterlebt haben, wo sie mutig haben, weil die Nachkriegszeit eine sehr <text:s/>komplizierte Zeit für die Frauen waren. Man sollte lange Schlange stehen, sich allein um die Kinder kümmern...</text:p>
        </text:list-item>
      </text:list>
      <text:p text:style-name="P2"/>
      <text:p text:style-name="P2"/>
      <text:p text:style-name="P2"/>
      <text:p text:style-name="P2"/>
      <text:p text:style-name="P2">Denkpause : Gibt es Ihrer Meinung nach einen Trümmerfrauen-Mythos ?</text:p>
      <text:p text:style-name="P11">Ja. Es gibt einen Mythos um die Trümmerfrauen. Sie haben Deutschland geprägt. Sie waren oft Witwen (veuves) und sie haben alles gemacht : die Trümmer weggeräumt, die Kinder erzogen, gearbeitet... Dank dieser Frauen konnten Deutschland und die Deutschen wieder leb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25T18:40:33.54</meta:creation-date>
    <dc:date>2020-03-16T12:39:17</dc:date>
    <meta:editing-duration>PT1H15M37S</meta:editing-duration>
    <meta:editing-cycles>3</meta:editing-cycles>
    <meta:generator>OpenOffice/4.1.1$Unix OpenOffice.org_project/411m6$Build-9775</meta:generator>
    <meta:document-statistic meta:table-count="2" meta:image-count="3" meta:object-count="0" meta:page-count="3" meta:paragraph-count="48" meta:word-count="482" meta:character-count="3077"/>
  </office:meta>
</office:document-meta>
</file>