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 style:master-page-name="">
      <style:paragraph-properties fo:line-height="150%" fo:text-align="justify" style:justify-single-word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A COMMUNE</text:span></text:p>
      <text:p text:style-name="Standard"><text:span text:style-name="T1"/></text:p>
      <text:p text:style-name="P1"/>
      <text:p text:style-name="P3"><text:tab/>Aujourd'hui, le 27 mai 1871 à Paris, la fin est annoncée . On se révolte une dernière fois contre le pouvoir . Ces lâches ont violemment tués plusieurs milliers de parisiens et on se bat contre ces coupables . Ces brutes sont allées se réfugier à Versailles laissant la capitale apeurée en ruine et en feu . Je suis impuissant face à ces charniers laissant couler tout ce sang qui forme un fleuve . Paris est mort avec ces cadavres et nous laisses meurtris . Nos soldats de moins en moins puissants et fatigués se rendent dans le cimetière du Père-La-Chaise mitraillés lâchement . Je ne sens plus que l'odeur de la poudre à canon et des balles qui sifflent au dessus de nos têtes comme si nous brûlions de l’intérieur . Je souffre mais en silence . Comme moi, les habitants sont ébahis par ce cauchemar . Ils ne savent plus à quoi penser : à la guerre ou aux morts de la guerre . Ces fautifs sont allés jusqu'à créer des tribunaux de fortune pour condamner lâchement et tuer illégalement ceux des nôtres . </text:p>
      <text:p text:style-name="P2"/>
      <text:p text:style-name="P2"/>
      <text:p text:style-name="P2"><text:tab/><text:tab/><text:tab/>Taël Baucher , article du journal <text:span text:style-name="T2">Que ce passe-t-il à Paris ?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4T18:29:51.05</meta:creation-date>
    <dc:date>2016-12-15T19:02:23.32</dc:date>
    <meta:editing-duration>PT1H20M19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3" meta:word-count="200" meta:character-count="1086"/>
  </office:meta>
</office:document-meta>
</file>