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27 mai 1871 à Paris c'est fini, notre rébellion était à son apogée. On se révolte une dernière fois contre le pouvoir . Tous les soldats du pouvoir sont fautifs et violents. C'est à cause d'eux que nos frères sont morts. Ils sont coupables. C'est le gouvernement qui a tué entre 20 000 et 30 000 personnes. Ils se sont réfugiés à Versailles, les lâches. Ce que j'ai vu est atroce, il y avait des cadavres que dis-je, des charniers,partout dans la ville condamné. Il y avais encore du feu dans les quartiers condamnés. Du sang ruisselait partout. Sur les visages de tous nos camarades morts, on pouvait y voir la terreur. Tout était en ruines. De même, les rebelles ont été repoussés vers les quartiers de l'est et la dernière bataille  a eu lieu dans le cimetière de Père-Lachaise où nos confrères agonisait, un à un, petit à petit. Les soldats du gouvernement utilisaient les tombes pour se protéger et mettaient des bombes très puissantes. Ces brutes ont tué beaucoup innocents. C'était une bataille vraiment épouvantable . </text:p>
      <text:section text:style-name="Sect1" text:name="yui_3_16_0_ym19_1_1487787178303_13461">
        <text:p text:style-name="Standard">Maintenant, on est dans l'attente, on commence à tuer des journalistes ...</text:p>
      </text:section>
      <text:section text:style-name="Sect1" text:name="yui_3_16_0_ym19_1_1487787178303_13463">
        <text:p text:style-name="Standard"><text:line-break/></text:p>
      </text:section>
      <text:section text:style-name="Sect1" text:name="yui_3_16_0_ym19_1_1487787178303_13465">
        <text:p text:style-name="Standard">La dépêche du jour, un article écrit par Dorian Moutailler le 28 mai 1871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OpenOffice/4.0.1$Win32 OpenOffice.org_project/401m5$Build-9714</meta:generator>
    <dc:date>2017-02-22T19:26:46.74</dc:date>
    <meta:document-statistic meta:table-count="0" meta:image-count="0" meta:object-count="0" meta:page-count="1" meta:paragraph-count="4" meta:word-count="205" meta:character-count="1177"/>
    <dc:creator>hélène deaucourt</dc:creator>
    <meta:user-defined meta:name="Info 1"/>
    <meta:user-defined meta:name="Info 2"/>
    <meta:user-defined meta:name="Info 3"/>
    <meta:user-defined meta:name="Info 4"/>
  </office:meta>
</office:document-meta>
</file>