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style:text-underline-style="solid" style:text-underline-width="auto" style:text-underline-color="#ff3333" style:font-size-asian="20pt" style:font-size-complex="20pt"/>
    </style:style>
    <style:style style:name="P2" style:family="paragraph" style:parent-style-name="Standard">
      <style:paragraph-properties fo:text-align="justify" style:justify-single-word="false"/>
      <style:text-properties style:font-name="Times New Roman"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ommune</text:p>
      <text:p text:style-name="P1"/>
      <text:p text:style-name="P2"><text:s text:c="5"/>C'est la fin. Le 27 mai 1871, c'est atroce, Paris est en ruine. Le pouvoir est coupable, se sont des meurtriers, des brutes. Il y a plus de 30 milles morts. Ces lâches se sont refugiés à Versailles. Je vois au bout des rues, des charniers, des tas de cadavres. Des lamantables scènes se produisent, des enfants, des femmes, des hommes sont en sang. Paris est en feu, toute détruite. Les habitants de Paris ne savent plus où ils se trouvent. La ville est défigurée, les derniers journalistes soutenant les rebelles sont fusillés. Les deux camps ne se battent pas pour la même opinion. Les sans grades repoussent les résistants dans les quartiers de l'est, dans le cimetière <text:s/>Père-Lachaise. Les allées sont rouges, c'est affreux les derniers camarades essaient de survivre en se cachant derrière les pierres tombales. Avec les dernières paroles des blessés, avant de fermer les yeux, c'est fini, tout est fini. La revolte est termi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15T18:19:05.90</meta:creation-date>
    <dc:date>2016-12-15T22:02:24.46</dc:date>
    <meta:editing-duration>PT32M20S</meta:editing-duration>
    <meta:editing-cycles>5</meta:editing-cycles>
    <meta:generator>OpenOffice/4.1.3$Win32 OpenOffice.org_project/413m1$Build-9783</meta:generator>
    <meta:document-statistic meta:table-count="0" meta:image-count="0" meta:object-count="0" meta:page-count="1" meta:paragraph-count="2" meta:word-count="160" meta:character-count="948"/>
  </office:meta>
</office:document-meta>
</file>