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text:p>
      <text:p text:style-name="P1"><text:s text:c="8"/>Cela se passe le 27 mai 1871 à Paris. La fin est annoncée, on se révolte une dernière fois contre le pouvoir. Ce crime est la faute du gouvernement, c'est à cause d'eux qu'il y a des milliers de cadavres. Ces brutes, acharnés, meurtriers, ont fuient à Versailles, ils ne font qu'obéir au chef d'état. Je vois autour de moi des atroces charniers aux coins des rues, la Seine est rouge de sang, c'est vraiment affreux. La capitale française est dévorées depuis plusieurs jours par de colossaux incendies. Au cimetière du Père-Lachaise, les résistants se cachent derrière les pierres tombales, les bruits de balles ne cessent, des cadavres ensanglantés gisent par terre. À Paris, les citoyens innocents sont pétrifiés de peur et s'enferment chez eux. C'est épouvantable, une odeur de sang flotte dans l'air, le ville est dévasté, tout est en ruines. Apparemment des journalistes aurait été fusillé à la Roqu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04T12:48:31.25</meta:creation-date>
    <meta:document-statistic meta:table-count="0" meta:image-count="0" meta:object-count="0" meta:page-count="1" meta:paragraph-count="2" meta:word-count="151" meta:character-count="929"/>
    <dc:date>2016-12-04T13:12:00.59</dc:date>
    <meta:editing-duration>PT6M27S</meta:editing-duration>
    <meta:editing-cycles>1</meta:editing-cycles>
    <meta:generator>LibreOffice/3.3$Win32 LibreOffice_project/330m19$Build-202</meta:generator>
  </office:meta>
</office:document-meta>
</file>