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C'est fini. Le 27 mai 1871, c'est atroce, Paris est en ruine. Le pouvoir est violent et brutal se sont des meurtriers;c'est à cause d'eux tout ce massacre, ils sont coupables, ils se sont enfuit comme des lâches à Versailles, en laissant derrière eux des milliers de morts innocents. </text:p>
      <text:p text:style-name="Standard"/>
      <text:p text:style-name="Standard"><text:s text:c="3"/>Je vois autour de moi des immeubles en cendre ; au coin de la rue je vois plein de tas de corps empilés, sur le sol, les uns sur les autres. Tout ce sang qui dégouline, qui gicle de partout. Ceci est atroce, horrible, lamentable;c'est scandaleux. La fin de la bataille approche, on nous repousse vers les quartiers de l'est, on entend des hurlements de femmes et d'enfants dans cette fumée incontournable de ces incendies;les civils sont terrorisés, angoissés, ils ont peur;les civils essayent donc de se réfugier chez eux malgré la bataille terrifiante qui se trouve sur leur passage ; il y a plein de ruine tout autour de nous. Nous ripostons face au pouvoir en nous cachant derrière des pierres tombales, on ne peut pas bouger, nous sommes encerclés, nos ennemies arrivent.</text:p>
      <text:p text:style-name="Standard">Elsa Ler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4:45:38.490000000</meta:creation-date>
    <dc:date>2017-02-22T19:14:01.72</dc:date>
    <meta:editing-duration>PT12M44S</meta:editing-duration>
    <meta:editing-cycles>2</meta:editing-cycles>
    <meta:generator>OpenOffice/4.0.1$Win32 OpenOffice.org_project/401m5$Build-9714</meta:generator>
    <dc:creator>hélène deaucourt</dc:creator>
    <meta:document-statistic meta:table-count="0" meta:image-count="0" meta:object-count="0" meta:page-count="1" meta:paragraph-count="3" meta:word-count="185" meta:character-count="1077"/>
  </office:meta>
</office:document-meta>
</file>