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6pt" style:font-size-asian="16pt" style:font-size-complex="16pt"/>
    </style:style>
    <style:style style:name="P2" style:family="paragraph" style:parent-style-name="Standard">
      <style:paragraph-properties fo:text-align="start" style:justify-single-word="false"/>
      <style:text-properties fo:font-size="16pt" style:font-size-asian="16pt" style:font-size-complex="16pt"/>
    </style:style>
    <style:style style:name="P3" style:family="paragraph" style:parent-style-name="Standard">
      <style:paragraph-properties fo:text-align="start" style:justify-single-word="false"/>
      <style:text-properties fo:font-size="16pt" style:font-size-asian="16pt" style:font-size-complex="16pt"/>
    </style:style>
    <style:style style:name="P4" style:family="paragraph" style:parent-style-name="Standard">
      <style:paragraph-properties fo:text-align="start" style:justify-single-word="false"/>
      <style:text-properties fo:font-size="18pt" style:font-size-asian="18pt" style:font-size-complex="18pt"/>
    </style:style>
    <style:style style:name="T1" style:family="text">
      <style:text-properties fo:font-size="16pt" style:font-size-asian="16pt" style:font-size-complex="16pt"/>
    </style:style>
    <style:style style:name="T2" style:family="text">
      <style:text-properties fo:font-size="18pt" style:font-size-asian="18pt" style:font-size-complex="1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A COMMUNE</text:p>
      <text:p text:style-name="P1"/>
      <text:p text:style-name="P1"/>
      <text:p text:style-name="P1"/>
      <text:p text:style-name="P1"/>
      <text:p text:style-name="P4">Cela se passe le 27 mai 1871, dans la commune de Paris.La fin est proche,les communards et le gouvernement s'affrontent une dernière fois. Le pouvoir est fautif, ils sont bruts et violents. C'est à cause d'eux qu'entre 20000 et 30000 personnes sont mortes. Ils se sont enfuit à Versailles comme des lâches. Paris est sous le sang. Je vois au coin des rue des tas de charniers.Il ne reste plus rien de Paris,que des ruines.Des incendies s'éteignent tous seul car ils n'y a plus rien a brûler.Les fusillades s'affaiblissent dans les quartiers de l'Est.Dans ces quartiers de l'Est, Belleville est bombardé.On repousse le pouvoir dans le cimetière du Père-Lachaise. Les balles sifflent dans nos oreilles et une odeur de sang se ressent dans ce cimetière Où les combattants se cache derrière les pierres tombales et essaye de ce défendre tout en se faisant tuer.Les journalistes étant la pour écrire leur articles se faisait tuer pour ces bruts.</text:p>
      <text:p text:style-name="P4"/>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2-07T17:19:58.22</meta:creation-date>
    <dc:date>2016-12-15T19:44:33</dc:date>
    <meta:editing-duration>PT37M40S</meta:editing-duration>
    <meta:editing-cycles>4</meta:editing-cycles>
    <meta:generator>OpenOffice/4.1.2$Win32 OpenOffice.org_project/412m3$Build-9782</meta:generator>
    <meta:document-statistic meta:table-count="0" meta:image-count="0" meta:object-count="0" meta:page-count="1" meta:paragraph-count="2" meta:word-count="159" meta:character-count="950"/>
  </office:meta>
</office:document-meta>
</file>