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end"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yui_3_16_0_ym19_1_1487787178303_82727">
        <text:section text:style-name="Sect1" text:name="yui_3_16_0_ym19_1_1487787178303_82730">
          <text:p text:style-name="Standard"/>
          <text:section text:style-name="Sect1" text:name="yiv0296090502">
            <text:p text:style-name="Standard"/>
            <text:section text:style-name="Sect1" text:name="yui_3_16_0_ym19_1_1487787178303_82729">
              <text:p text:style-name="Text_20_body"><text:bookmark text:name="yui_3_16_0_ym19_1_1487787178303_82740"/>Lettre de Maëlys Bieuzent envoyé spécial pendant la commune de Paris</text:p>
              <text:p text:style-name="P1"><text:bookmark text:name="yui_3_16_0_ym19_1_1487787178303_82728"/>Au journal le Sémaphore de Marseille </text:p>
              <text:section text:style-name="Sect1" text:name="yui_3_16_0_ym19_1_1487787178303_82732">
                <text:p text:style-name="P2">Le 27 mai 1871<text:line-break/></text:p>
              </text:section>
              <text:p text:style-name="Text_20_body"/>
              <text:p text:style-name="Quotations"><text:bookmark text:name="yui_3_16_0_ym19_1_1487787178303_82735"/>C'est la fin de cette affreux 27 mai 1871 à Paris. Les édifices en feu s'écroulent, les quelques maisons restantes sont faite de cendres. La cité est peu reconnaissable : tous est fait de cendres et de flammes qui dévorent les bâtiments. Les habitants sont effrayés et partent tous vers d'autre ville. Les derniers bombardements des quartiers de l'est sont entendu jusqu'à Belleville Les cadavres que l'on trouvent entre Ménilmontant et le Père Lachaise on leur face grimaçante et convulsés.l'odeur du sang et de la mort m'a donné envie de rendre mon déjeuner. Tous les bout de chaires entremêlés ne nous laisse plus reconnaître les bras des jambes et les main des pieds. Le spectacle est vraiment affreux. Les coupable nous traitent de rebelles mais se sont eu ces chercheur de bataille qui nous on poussés au combat.on peut voir à terre tous les innocents morts qui on soutenu nos soldats. Les femmes elle même on aider à repousser les criminelles de la ville. Le peuple est dans la stupeur épouvanté par ce champ de bataille. Tous se posent la même question : "Y aura-t-il d'autre bombardements!"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S</meta:editing-duration>
    <meta:editing-cycles>3</meta:editing-cycles>
    <meta:generator>OpenOffice/4.0.1$Win32 OpenOffice.org_project/401m5$Build-9714</meta:generator>
    <dc:date>2017-02-22T19:39:08.79</dc:date>
    <meta:document-statistic meta:table-count="0" meta:image-count="0" meta:object-count="0" meta:page-count="1" meta:paragraph-count="4" meta:word-count="208" meta:character-count="1225"/>
    <dc:creator>hélène deaucourt</dc:creator>
    <meta:user-defined meta:name="Info 1"/>
    <meta:user-defined meta:name="Info 2"/>
    <meta:user-defined meta:name="Info 3"/>
    <meta:user-defined meta:name="Info 4"/>
  </office:meta>
</office:document-meta>
</file>