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Standard"><text:span text:style-name="T1">Nom du journal : Inévitable</text:span></text:p>
      <text:p text:style-name="Standard"><text:span text:style-name="T1">Titre de l’article : Une ville presque morte</text:span></text:p>
      <text:p text:style-name="Standard"><text:span text:style-name="T1">Journaliste : Alison Vogel</text:span></text:p>
      <text:p text:style-name="P1"/>
      <text:p text:style-name="Standard"><text:span text:style-name="T1">C’est terminer, le 27 mai 1871 à Paris la défaite est de taille. Les habitants des quartiers de l’est sont pris d’effroi. Une mélancolie courrait dans toutes les rues. A chaque pas, je marchais dans une nouvelle flaque de sang et cette odeur était infâme et horrible. Au cimetière du Père-Lachaise, on combattait entre les tombes. Pendant ce temps, les coupables incendiaient Belleville. Le peuple perdait contre les ennemis chercheurs de bataille. Ceux-ci nous accusaient coupable alors qu’ils laissaient derrière eux des innocents agonisés. La terreur des insurgés faisait place à la « terreur du feu ».Paris, incendié, dévasté, effrayé n’était pas tranquille car les cadavres encombraient la ville et le nombre de fusillades augmentaient. C’était un horrible serment de cœur que subissaient certains quartiers de Paris. Depuis quelques jours Paris ne ressemblait à qu’un vaste cimet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y Vogel</meta:initial-creator>
    <dc:creator>hélène deaucourt</dc:creator>
    <meta:editing-cycles>3</meta:editing-cycles>
    <meta:creation-date>2016-12-03T10:27:00</meta:creation-date>
    <dc:date>2017-02-22T19:37:32.97</dc:date>
    <meta:editing-duration>PT47S</meta:editing-duration>
    <meta:generator>OpenOffice/4.0.1$Win32 OpenOffice.org_project/401m5$Build-9714</meta:generator>
    <meta:document-statistic meta:table-count="0" meta:image-count="0" meta:object-count="0" meta:page-count="1" meta:paragraph-count="4" meta:word-count="154" meta:character-count="9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