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mmune</text:p>
      <text:p text:style-name="P1"/>
      <text:p text:style-name="P2"><text:s text:c="13"/>Le 27 mai 1871 , la crise est atroce , Paris est dans</text:p>
      <text:p text:style-name="P2"><text:s/>l'effroi . Les troupes du pouvoir ont écrasés la résistance .</text:p>
      <text:p text:style-name="P2"><text:s/>Je rentrais dans le cimetière du Père-Lachaise , c'était le chaos. Les cadavres jonchaient le sol , les balles fusaient l'air , faisant siffler nos oreilles . La résistance essayait tant bien que mal de repousser l'ennemi , ces criminel tuant des civils impuissants . C'était la fin , on entendait plus qu'une dernière petite fusillade dans les Quartiers de l'est . Paris était dans les flammes , les insurgés sont victorieux . Les quartiers sont détruit , on avait l'impression de marcher sur une bombe qui pourrais exploser a tout mouvements brusque . Les cadavres et empilés comme un tas de déchets qu'ont auraient balancés sur le trottoir . Le pouvoir avait réquisitionné le pétrole et autre matière imflammables pour les mettre aux mains des femmes enrolées et des incendiaires . Personnes n'a fermé l'oeil de la nuit , les habitants montait a gardes devant leurs portes . J'ai réussi à me promener dans Paris , c'était épouvantable . Il y avait des rivières de sang comme si la ville pleurait ses morts , c'était affreux . Les gardes du pouvoir n'hésitait pas a fusiller quelques révoltés encore actif . Je me rappellerai toujours de ce que j'ai vu ce jour là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6:28:41.29</meta:creation-date>
    <meta:document-statistic meta:table-count="0" meta:image-count="0" meta:object-count="0" meta:page-count="1" meta:paragraph-count="4" meta:word-count="230" meta:character-count="1307"/>
    <dc:date>2016-12-14T17:30:04.42</dc:date>
    <meta:editing-duration>PT14M51S</meta:editing-duration>
    <meta:editing-cycles>1</meta:editing-cycles>
    <meta:generator>OpenOffice/4.1.2$Win32 OpenOffice.org_project/412m3$Build-9782</meta:generator>
  </office:meta>
</office:document-meta>
</file>