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.5pt" style:font-size-asian="10.5pt" style:font-size-complex="10.5pt"/>
    </style:style>
    <style:style style:name="P3" style:family="paragraph" style:parent-style-name="Standard">
      <style:text-properties style:use-window-font-color="true" fo:font-size="4pt" style:font-size-asian="4pt" style:font-size-complex="4pt"/>
    </style:style>
    <style:style style:name="P4" style:family="paragraph">
      <style:paragraph-properties fo:text-align="center"/>
    </style:style>
    <style:style style:name="gr1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0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1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2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3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4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5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6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  <text:p text:style-name="P1"/>
      <text:p text:style-name="P2">LISTE FOURNITURES CM1 (2017-2018)</text:p>
      <text:p text:style-name="P2">(ne pas hésiter à reprendre le matériel de l'an dernier)</text:p>
      <text:p text:style-name="P3"/>
      <text:p text:style-name="P1">- 1 agenda</text:p>
      <text:p text:style-name="P1">- 1 trousse</text:p>
      <text:p text:style-name="P1">- 1 classeur A4 rigide, dos de 40 mm</text:p>
      <text:p text:style-name="P1"><draw:custom-shape text:anchor-type="paragraph" draw:z-index="7" draw:style-name="gr1" draw:text-style-name="P4" svg:width="0.371cm" svg:height="1.588cm" svg:x="5.946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4 stylos : bleu, rouge, vert, noir</text:p>
      <text:p text:style-name="P1">- 1 taille-crayon - 1 crayon à papier <text:s text:c="3"/><text:tab/> <text:s text:c="2"/>penser à en avoir</text:p>
      <text:p text:style-name="P1">- Ciseaux - colle<text:tab/><text:tab/><text:tab/><text:tab/> <text:s text:c="8"/>d'avance...</text:p>
      <text:p text:style-name="P1">- 200 pages 90g A4 seyes pour classeur</text:p>
      <text:p text:style-name="P1">- Règle et équerre (pas souples) - compas - crayons de couleur</text:p>
      <text:p text:style-name="P1">- 1 dictionnaire (10 ans au moins)</text:p>
      <text:p text:style-name="P1">- 1 calculatrice basique</text:p>
      <text:p text:style-name="P1">- 1 boîte de mouchoirs</text:p>
      <text:p text:style-name="P1">- le nécessaire pour couvrir 2 ou 3 manuels scolair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1.499cm" fo:margin-left="0.4cm" fo:margin-right="0.4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aël L</meta:initial-creator>
    <meta:creation-date>2011-07-02T10:48:18.73</meta:creation-date>
    <dc:date>2017-06-08T12:28:20.60</dc:date>
    <meta:editing-duration>PT13H22M6S</meta:editing-duration>
    <meta:editing-cycles>39</meta:editing-cycles>
    <meta:generator>OpenOffice/4.1.3$Win32 OpenOffice.org_project/413m1$Build-9783</meta:generator>
    <meta:print-date>2013-09-02T11:57:13.16</meta:print-date>
    <meta:document-statistic meta:table-count="0" meta:image-count="0" meta:object-count="0" meta:page-count="1" meta:paragraph-count="112" meta:word-count="800" meta:character-count="4144"/>
  </office:meta>
</office:document-meta>
</file>