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I Vitelloni<text:s/></text:span><text:span text:style-name="T2">di Fellini tratta di cinque amici di circa 30 anni a Rimini: Fausto, Moraldo, Leopoldo, Alberto e Riccardo.</text:span><text:span text:style-name="T3"/></text:p>
      <text:p text:style-name="P1"><text:span text:style-name="T4">Fausto deve sposare Sandra perchè è incinta. Vuole fuggire, ma suo padre non è d’accordo. Poi, gli sposi partono in luna di miele e gli altri riprendono le loro abitudini. Sembrano annoiarsi. Non lavorano e vivono a casa dei genitori. Solo Leopoldo cerca di scrivere una commedia.<text:s/></text:span><text:span text:style-name="T5"/></text:p>
      <text:p text:style-name="P1"><text:span text:style-name="T6">Moraldo sembra solo. Incontra un ragazzo che lavora<text:s text:c="2"/>già e sembra ammirativo.</text:span><text:span text:style-name="T7"/></text:p>
      <text:p text:style-name="P1"><text:span text:style-name="T8">Alberto chiede soldi a sua sorella, dipende di lei, ma è autoritario con lei. </text:span></text:p>
      <text:p text:style-name="P1"><text:span text:style-name="T8">I nuovi sposi tornano e vivono a casa dei genitori di Sandra. Suo padre trova un lavoro a Fausto in un negozio di antichità, però non gli piace. Scopriamo che è traditore: lascia Sandra al cinema per sedurre una donna e non si sente colpevole. Al carnevale, prova a sedurre un’altra donna.</text:span><text:span text:style-name="T9"/></text:p>
      <text:p text:style-name="P1"><text:span text:style-name="T10">La sorella di Alberto parte con un uomo sposato, dunque deve trovare un lavoro.</text:span></text:p>
      <text:p text:style-name="P1"><text:span text:style-name="T10">Fausto scopre che la donna del carnevale è la moglie del suo padrone. Cerca di sedurla, ma non è interessata e lo dice a suo marito che lo manda via e glidice che non sa che cos’è l’amore. Fausto è arrabbiato e ruba una statua al suo ex padrone con l’aiuto di Moraldo. Sono scoperti. Fausto agisce come un bambino e Sandra piange. Moraldo riesce a riconciliarli.<text:s/></text:span><text:span text:style-name="T11"/></text:p>
      <text:p text:style-name="P1"><text:span text:style-name="T12">Leopoldo incontra un attore famoso che gli fa dei complimenti sulla sua commedia, ma era malintenzionato e Leopoldo fugge.</text:span><text:span text:style-name="T13"/></text:p>
      <text:p text:style-name="P1"><text:span text:style-name="T14">Fausto tradisce ancora Sandra dopo la nascita del bambino. Moraldo si sente colpevole perché pensa a Sandra, sua sorella. Sandra capisce che Fausto l’ha tradita e parte con il bambino. Tutti la cercano, ma solo Fausto sembra avere paura. Si sente colpevole e parte da solo. Moraldo anche.</text:span></text:p>
      <text:p text:style-name="P1"><text:span text:style-name="T14">Gli altri litigano con degli operai.</text:span></text:p>
      <text:p text:style-name="P1"><text:span text:style-name="T14">Fausto cerca Sandra al mare. Incontra la donna del cinema, ma non è più interessato. Sandra era a casa di suo padre. Fausto è gioioso di averla ritrovata. Suo padre di cui ha paura lo picchia e Sandra lo salva. Piangono insieme e Sandra lo perdona ancora.</text:span><text:span text:style-name="T15"/></text:p>
      <text:p text:style-name="P1"><text:span text:style-name="T16">Moraldo parte in treno senza dire addio a nessuno, salvo al giovane lavoratore.</text:span></text:p>
      <text:p text:style-name="P1"><text:span text:style-name="T16">Gli altri sembrano continuare la loro vita senza cambiar niente. Non partono dalla città, non diventano indipendent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