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523cm" fo:margin-left="0.079cm" fo:margin-right="11.215cm" table:align="margins"/>
    </style:style>
    <style:style style:name="Tableau1.A" style:family="table-column">
      <style:table-column-properties style:column-width="7.126cm" style:rel-column-width="2421*"/>
    </style:style>
    <style:style style:name="Tableau1.B" style:family="table-column">
      <style:table-column-properties style:column-width="2.397cm" style:rel-column-width="8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523cm" fo:margin-left="0cm" fo:margin-right="12.555cm" table:align="margins"/>
    </style:style>
    <style:style style:name="Tableau2.A" style:family="table-column">
      <style:table-column-properties style:column-width="6.348cm" style:rel-column-width="43690*"/>
    </style:style>
    <style:style style:name="Tableau2.B" style:family="table-column">
      <style:table-column-properties style:column-width="3.175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523cm" fo:margin-left="0cm" fo:margin-right="10.703cm" table:align="margins"/>
    </style:style>
    <style:style style:name="Tableau3.A" style:family="table-column">
      <style:table-column-properties style:column-width="4.441cm" style:rel-column-width="30564*"/>
    </style:style>
    <style:style style:name="Tableau3.B" style:family="table-column">
      <style:table-column-properties style:column-width="5.082cm" style:rel-column-width="3497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525cm" fo:margin-left="0cm" fo:margin-right="12.291cm" table:align="margins"/>
    </style:style>
    <style:style style:name="Tableau4.A" style:family="table-column">
      <style:table-column-properties style:column-width="5.939cm" style:rel-column-width="40867*"/>
    </style:style>
    <style:style style:name="Tableau4.B" style:family="table-column">
      <style:table-column-properties style:column-width="3.586cm" style:rel-column-width="246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525cm" fo:margin-left="0cm" fo:margin-right="10.333cm" table:align="margins"/>
    </style:style>
    <style:style style:name="Tableau5.A" style:family="table-column">
      <style:table-column-properties style:column-width="6.161cm" style:rel-column-width="42389*"/>
    </style:style>
    <style:style style:name="Tableau5.B" style:family="table-column">
      <style:table-column-properties style:column-width="3.364cm" style:rel-column-width="2314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61cm" fo:margin-left="0cm" fo:margin-right="-0.012cm" table:align="margins"/>
    </style:style>
    <style:style style:name="Tableau6.A" style:family="table-column">
      <style:table-column-properties style:column-width="3.854cm" style:rel-column-width="13249*"/>
    </style:style>
    <style:style style:name="Tableau6.B" style:family="table-column">
      <style:table-column-properties style:column-width="5.667cm" style:rel-column-width="19487*"/>
    </style:style>
    <style:style style:name="Tableau6.C" style:family="table-column">
      <style:table-column-properties style:column-width="3.581cm" style:rel-column-width="12312*"/>
    </style:style>
    <style:style style:name="Tableau6.D" style:family="table-column">
      <style:table-column-properties style:column-width="5.958cm" style:rel-column-width="2048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48cm" table:align="margins"/>
    </style:style>
    <style:style style:name="Tableau7.A" style:family="table-column">
      <style:table-column-properties style:column-width="4.763cm" style:rel-column-width="16383*"/>
    </style:style>
    <style:style style:name="Tableau7.D" style:family="table-column">
      <style:table-column-properties style:column-width="4.763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8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 style:list-style-name="L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">
      <style:paragraph-properties fo:margin-left="0cm" fo:margin-right="-0.529cm" fo:text-align="justify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solid"/>
    </style:style>
    <style:style style:name="T4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NGUE VIVANTE II : BACCALAURÉAT GÉNÉRAL</text:p>
      <text:p text:style-name="P1">Corrigé et barème indicatifs</text:p>
      <text:list xml:id="list4106558191016302668" text:style-name="L1">
        <text:list-item>
          <text:p text:style-name="P2">Partie compréhension (10 points)</text:p>
        </text:list-item>
      </text:list>
      <text:p text:style-name="P1"><text:span text:style-name="T1">Barème</text:span> : 40 points à diviser par 4</text:p>
      <text:section text:style-name="Sect1" text:name="Section1">
        <text:p text:style-name="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2">A. Documents 1 – 2 – 3 </text:p>
            </table:table-cell>
            <table:table-cell table:style-name="Tableau1.B1" office:value-type="string">
              <text:p text:style-name="P12">Points</text:p>
            </table:table-cell>
          </table:table-row>
          <table:table-row>
            <table:table-cell table:style-name="Tableau1.A2" office:value-type="string">
              <text:p text:style-name="P13">1)</text:p>
            </table:table-cell>
            <table:table-cell table:style-name="Tableau1.B2" office:value-type="float" office:value="1.5">
              <text:p text:style-name="P13">1,5</text:p>
            </table:table-cell>
          </table:table-row>
        </table:table>
        <text:p text:style-name="P7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2">B. Document 1</text:p>
            </table:table-cell>
            <table:table-cell table:style-name="Tableau2.B1" office:value-type="string">
              <text:p text:style-name="P12">Points</text:p>
            </table:table-cell>
          </table:table-row>
          <table:table-row>
            <table:table-cell table:style-name="Tableau2.A2" office:value-type="string">
              <text:p text:style-name="P13">1)</text:p>
            </table:table-cell>
            <table:table-cell table:style-name="Tableau2.B2" office:value-type="float" office:value="1">
              <text:p text:style-name="P13">1</text:p>
            </table:table-cell>
          </table:table-row>
        </table:table>
        <text:p text:style-name="P7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2">C. Document 2</text:p>
            </table:table-cell>
            <table:table-cell table:style-name="Tableau3.B1" office:value-type="string">
              <text:p text:style-name="P12">Points</text:p>
            </table:table-cell>
          </table:table-row>
          <table:table-row>
            <table:table-cell table:style-name="Tableau3.A2" office:value-type="string">
              <text:p text:style-name="P13">1)</text:p>
            </table:table-cell>
            <table:table-cell table:style-name="Tableau3.B2" office:value-type="float" office:value="4">
              <text:p text:style-name="P13">4</text:p>
            </table:table-cell>
          </table:table-row>
          <table:table-row>
            <table:table-cell table:style-name="Tableau3.A2" office:value-type="string">
              <text:p text:style-name="P13">2)</text:p>
            </table:table-cell>
            <table:table-cell table:style-name="Tableau3.B3" office:value-type="string">
              <text:p text:style-name="P13">6 : 1,5 (1+0,5) x4</text:p>
            </table:table-cell>
          </table:table-row>
        </table:table>
        <text:p text:style-name="P7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2">D. Document 3</text:p>
            </table:table-cell>
            <table:table-cell table:style-name="Tableau4.B1" office:value-type="string">
              <text:p text:style-name="P12">Points</text:p>
            </table:table-cell>
          </table:table-row>
          <table:table-row>
            <table:table-cell table:style-name="Tableau4.A2" office:value-type="string">
              <text:p text:style-name="P13">1)</text:p>
            </table:table-cell>
            <table:table-cell table:style-name="Tableau4.B2" office:value-type="float" office:value="4">
              <text:p text:style-name="P13">4</text:p>
            </table:table-cell>
          </table:table-row>
          <table:table-row>
            <table:table-cell table:style-name="Tableau4.A2" office:value-type="string">
              <text:p text:style-name="P13">2)</text:p>
            </table:table-cell>
            <table:table-cell table:style-name="Tableau4.B2" office:value-type="float" office:value="3">
              <text:p text:style-name="P13">3</text:p>
            </table:table-cell>
          </table:table-row>
          <table:table-row>
            <table:table-cell table:style-name="Tableau4.A2" office:value-type="string">
              <text:p text:style-name="P13">3)</text:p>
            </table:table-cell>
            <table:table-cell table:style-name="Tableau4.B4" office:value-type="string">
              <text:p text:style-name="P13">9 (3x3)</text:p>
            </table:table-cell>
          </table:table-row>
        </table:table>
        <text:p text:style-name="P7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2">E. Document 1 – 2 – 3 </text:p>
            </table:table-cell>
            <table:table-cell table:style-name="Tableau5.B1" office:value-type="string">
              <text:p text:style-name="P12">Points</text:p>
            </table:table-cell>
          </table:table-row>
          <table:table-row>
            <table:table-cell table:style-name="Tableau5.A2" office:value-type="string">
              <text:p text:style-name="P13">1)</text:p>
            </table:table-cell>
            <table:table-cell table:style-name="Tableau5.B2" office:value-type="string">
              <text:p text:style-name="P13">2,5 (0,5x5)</text:p>
            </table:table-cell>
          </table:table-row>
          <table:table-row>
            <table:table-cell table:style-name="Tableau5.A2" office:value-type="string">
              <text:p text:style-name="P13">2)</text:p>
            </table:table-cell>
            <table:table-cell table:style-name="Tableau5.B2" office:value-type="string">
              <text:p text:style-name="P13">9 (3x3)</text:p>
            </table:table-cell>
          </table:table-row>
        </table:table>
        <text:p text:style-name="P7"/>
      </text:section>
      <text:p text:style-name="P10">Corrigé</text:p>
      <text:p text:style-name="P1">A. Document n°1 – 2 – 3 </text:p>
      <text:p text:style-name="P7">réponse à cocher : l'arte della trasmissione</text:p>
      <text:p text:style-name="P7"><text:span text:style-name="T2">B. Documento n°1 :</text:span> lezione di calcio – <text:span text:style-name="T3">rivalità sportiva</text:span> – complicità giovanile </text:p>
      <text:p text:style-name="P1">C. Documento n°2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2">Come si chiama?</text:p>
          </table:table-cell>
          <table:table-cell table:style-name="Tableau6.A1" office:value-type="string">
            <text:p text:style-name="P12">Dove insegna?</text:p>
          </table:table-cell>
          <table:table-cell table:style-name="Tableau6.A1" office:value-type="string">
            <text:p text:style-name="P12">A chi insegna?</text:p>
          </table:table-cell>
          <table:table-cell table:style-name="Tableau6.D1" office:value-type="string">
            <text:p text:style-name="P12">Che cosa insegna?</text:p>
          </table:table-cell>
        </table:table-row>
        <table:table-row>
          <table:table-cell table:style-name="Tableau6.A2" office:value-type="string">
            <text:p text:style-name="P13">Gabriele Calderoni</text:p>
          </table:table-cell>
          <table:table-cell table:style-name="Tableau6.A2" office:value-type="string">
            <text:p text:style-name="P13">In una scuola professionale</text:p>
          </table:table-cell>
          <table:table-cell table:style-name="Tableau6.A2" office:value-type="string">
            <text:p text:style-name="P13">Ai futuri artigiani</text:p>
          </table:table-cell>
          <table:table-cell table:style-name="Tableau6.D2" office:value-type="string">
            <text:p text:style-name="P13">Materie professionalizzanti/ la storia dell'arte, del costume, del mobile, della scenografia</text:p>
          </table:table-cell>
        </table:table-row>
      </table:table>
      <text:p text:style-name="P7"/>
      <text:p text:style-name="P1">2)</text:p>
      <text:p text:style-name="P7">*...la teoria è sufficiente → falso</text:p>
      <text:p text:style-name="P7">«non basta conoscere molto bene la teoria»</text:p>
      <text:p text:style-name="P7">*...bisogna essere dinamici → vero</text:p>
      <text:p text:style-name="P7">«sono abituati a vederlo aggirarsi, partecipe, nei laboratori»</text:p>
      <text:p text:style-name="P7">*...ci vogliono solo libri illustrati → falso</text:p>
      <text:p text:style-name="P7">«ci vogliono bel altro che libri illustrati»</text:p>
      <text:p text:style-name="P7">*...è necessario stimolare la creatività → vero</text:p>
      <text:p text:style-name="P7">«trasferire l'interesse dell'allievo [...al]l'aspetto creativo che ogni allievo persegue»</text:p>
      <text:p text:style-name="P7"/>
      <text:list xml:id="list5040947520463138964" text:style-name="L8">
        <text:list-item>
          <text:p text:style-name="P3">Documento n°3</text:p>
        </text:list-item>
      </text:list>
      <text:p text:style-name="P7">1)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2">Nome</text:p>
          </table:table-cell>
          <table:table-cell table:style-name="Tableau7.A1" office:value-type="string">
            <text:p text:style-name="P12">Origine sociale</text:p>
          </table:table-cell>
          <table:table-cell table:style-name="Tableau7.A1" office:value-type="string">
            <text:p text:style-name="P12">Età</text:p>
          </table:table-cell>
          <table:table-cell table:style-name="Tableau7.D1" office:value-type="string">
            <text:p text:style-name="P12">Aspetto fisico</text:p>
          </table:table-cell>
        </table:table-row>
        <table:table-row>
          <table:table-cell table:style-name="Tableau7.A2" office:value-type="string">
            <text:p text:style-name="P13">Maria Caterina</text:p>
          </table:table-cell>
          <table:table-cell table:style-name="Tableau7.A2" office:value-type="string">
            <text:p text:style-name="P13">Figlia di contadini</text:p>
          </table:table-cell>
          <table:table-cell table:style-name="Tableau7.A2" office:value-type="string">
            <text:p text:style-name="P13">12+7 = 19 anni</text:p>
          </table:table-cell>
          <table:table-cell table:style-name="Tableau7.D2" office:value-type="string">
            <text:p text:style-name="P13">snella</text:p>
            <text:p text:style-name="P13">ben fatta</text:p>
            <text:p text:style-name="P13">non alta</text:p>
          </table:table-cell>
        </table:table-row>
      </table:table>
      <text:p text:style-name="P7"/>
      <text:p text:style-name="P7">2)</text:p>
      <text:list xml:id="list8242411117214724608" text:style-name="L9">
        <text:list-item>
          <text:p text:style-name="P8">restano sull'albero e la sfidano: «il messaggio era chiaro: né di lei né di nessuno avevano paura»</text:p>
        </text:list-item>
        <text:list-item>
          <text:p text:style-name="P8">sono sorpresi: «a bocca aperta»</text:p>
        </text:list-item>
        <text:list-item>
          <text:p text:style-name="P8">ubbidiscono: «scesero dal fico e tornarono in classe»</text:p>
        </text:list-item>
      </text:list>
      <text:p text:style-name="P7"/>
      <text:p text:style-name="P7">3)</text:p>
      <text:list xml:id="list3853740600518800234" text:style-name="L10">
        <text:list-item>
          <text:p text:style-name="P9">All'inizio non si lascia impressionare</text:p>
        </text:list-item>
        <text:list-item>
          <text:p text:style-name="P9">Si arrampica sull'albero: «si issò sopra al fico, mettendosi anche lei a cavalcioni di un ramo basso»</text:p>
        </text:list-item>
        <text:list-item>
          <text:p text:style-name="P9">Li guarda: «l'osservò con aria distaccata»; «alzò gli occhi e fissò negli occhi i bambini uno a uno con uno sguardo equanime ma senza appello».</text:p>
        </text:list-item>
        <text:list-item>
          <text:p text:style-name="P9">Fa finta di accettare di fare lezione sull'albero</text:p>
        </text:list-item>
        <text:list-item>
          <text:p text:style-name="P9">Formula le regole: «pretendo da tutti, sempre, una bella calligrafia»</text:p>
        </text:list-item>
      </text:list>
      <text:p text:style-name="P7"/>
      <text:p text:style-name="P1">E. Documento n°1 – 2 – 3 </text:p>
      <text:list xml:id="list3973044042033673651" text:style-name="L11">
        <text:list-item>
          <text:p text:style-name="P4">Quali sentimenti provano i ragazzi nei tre documenti?</text:p>
        </text:list-item>
      </text:list>
      <text:p text:style-name="P7">Réponses à cocher : piacere ; passione ; curiosità ; interesse ; motivazione</text:p>
      <text:p text:style-name="P7"/>
      <text:list xml:id="list1765288541893221405" text:style-name="L12">
        <text:list-item>
          <text:p text:style-name="P5">A partire dai documenti, indica tre <text:span text:style-name="T4">qualità che ci vogliono per insegnare</text:span> :</text:p>
        </text:list-item>
      </text:list>
      <text:p text:style-name="P7">«l'esperienza»; la prossimità; la motivazione e la passione; la capacità di mettersi all'altezza dell'alunno; capacità relazionali e comunicative; la pazi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7cm" fo:margin-bottom="0.974cm" fo:margin-left="1.171cm" fo:margin-right="0.7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tty Zanforlini</meta:initial-creator>
    <meta:creation-date>2014-12-17T20:59:24.08</meta:creation-date>
    <meta:printed-by>Ketty Zanforlini</meta:printed-by>
    <meta:print-date>2014-12-17T21:00:40.82</meta:print-date>
    <meta:document-statistic meta:table-count="7" meta:image-count="0" meta:object-count="0" meta:page-count="1" meta:paragraph-count="81" meta:word-count="387" meta:character-count="2212"/>
    <dc:date>2014-12-17T21:01:21.84</dc:date>
    <dc:creator>Ketty Zanforlini</dc:creator>
    <meta:editing-duration>PT1M58S</meta:editing-duration>
    <meta:editing-cycles>1</meta:editing-cycles>
    <meta:generator>OpenOffice/4.1.1$Win32 OpenOffice.org_project/411m6$Build-9775</meta:generator>
  </office:meta>
</office:document-meta>
</file>