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 style:list-style-name="L5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L6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L7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NGUE VIVANTE II : BACCALAURÉAT TECHNOLOGIQUE</text:p>
      <text:p text:style-name="P4">«La nuova vita di Andrea»</text:p>
      <text:p text:style-name="P4">A – COMPRÉHENSION (20 points)</text:p>
      <text:list xml:id="list140345415413478817" text:style-name="L1">
        <text:list-item>
          <text:p text:style-name="P5">Scegli la risposta giusta. 4 points – 1 point par bonne réponse</text:p>
        </text:list-item>
      </text:list>
      <text:p text:style-name="P3">a) Andrea è: sportivo e studente</text:p>
      <text:p text:style-name="P3">b) Andrea si prepara per: i giochi paralimpici di Londra</text:p>
      <text:p text:style-name="P3">c) Andrea ha cominciato lo sport: in ospedale</text:p>
      <text:p text:style-name="P3">d) Andrea pratica: due sport</text:p>
      <text:p text:style-name="P4"/>
      <text:list xml:id="list7833883012209371834" text:style-name="L5">
        <text:list-item>
          <text:p text:style-name="P6">Vero o falso? Giustifica citando dal testo. 9 points – 1,5 point par bonne réponse</text:p>
        </text:list-item>
      </text:list>
      <text:p text:style-name="P3">a) Andrea ha cominciato lo sport dopo l'incidente (Rileva un elemento)</text:p>
      <text:p text:style-name="P3">→ vero</text:p>
      <text:p text:style-name="P3">«È uno dei primi sport provati, subito, in ospedale»</text:p>
      <text:p text:style-name="P3"/>
      <text:p text:style-name="P3">b) Andrea ha vinto una medaglia d'oro individuale. (Rileva un elelemento)</text:p>
      <text:p text:style-name="P3">→ falso</text:p>
      <text:p text:style-name="P3">«Ci tenevamo abbracciati, cantavamo tutti insieme l'inno di Mameli a migliaia di chilometri dall'Italia, eravamo commossi e anche increduli, guardavamo la nostra medaglia d'oro e ci sembrava di sognare»</text:p>
      <text:p text:style-name="P3"/>
      <text:p text:style-name="P3">c) Secondo Andrea lo sport procura emozioni (Rileva tre elementi)</text:p>
      <text:p text:style-name="P3">→ vero </text:p>
      <text:p text:style-name="P3">« Lo sport mi dà felicità », « eravamo commossi », « condividere a mia gioia »</text:p>
      <text:p text:style-name="P3"/>
      <text:p text:style-name="P3">d) Andrea ha sempre bisogno di aiuto</text:p>
      <text:p text:style-name="P3">→ falso</text:p>
      <text:p text:style-name="P3">« sono autosufficiente »</text:p>
      <text:p text:style-name="P3"/>
      <text:p text:style-name="P3">e) Andrea è egoista</text:p>
      <text:p text:style-name="P3">→ falso</text:p>
      <text:p text:style-name="P3">«Io pensavo: come sarebbe bello se ci fosse anche Vito, qui con me, a condividere la mia gioia» ; «Il pensiero è all'amico. Sempre.»</text:p>
      <text:p text:style-name="P3"/>
      <text:p text:style-name="P3">f) Andrea ha tempo da perdere (Rileva un elemento)</text:p>
      <text:p text:style-name="P3">→ falso</text:p>
      <text:p text:style-name="P3">« Il tempo è prezioso e non bisogna sprecarlo »</text:p>
      <text:p text:style-name="P3"/>
      <text:p text:style-name="P3">g) Andrea si prepara molto per le competizioni (Rileva un elemento)</text:p>
      <text:p text:style-name="P3">→ vero</text:p>
      <text:p text:style-name="P3">«Mi alleno sei volte alla settimana»</text:p>
      <text:p text:style-name="P3"/>
      <text:list xml:id="list4966159113119655265" text:style-name="L6">
        <text:list-item>
          <text:p text:style-name="P7">Ritrova le espressioni equivalenti alle frasi seguenti. 4 points – 2 points par bonne réponse.</text:p>
        </text:list-item>
      </text:list>
      <text:p text:style-name="P3">«vivere alla giornata» (riga 23) significa: vivere senza pensare all'indomani</text:p>
      <text:p text:style-name="P3">«sono un giramondo» (riga 21) signifa: viaggio in tutto il mondo</text:p>
      <text:p text:style-name="P3"/>
      <text:list xml:id="list6496557739851389787" text:style-name="L7">
        <text:list-item>
          <text:p text:style-name="P8">Scegli un altro titolo possibile per il testo. 3 points</text:p>
        </text:list-item>
      </text:list>
      <text:p text:style-name="P3">Dedicato a Vit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tty Zanforlini</meta:initial-creator>
    <meta:creation-date>2014-12-17T21:01:45.37</meta:creation-date>
    <meta:document-statistic meta:table-count="0" meta:image-count="0" meta:object-count="0" meta:page-count="1" meta:paragraph-count="35" meta:word-count="301" meta:character-count="1717"/>
    <dc:date>2014-12-17T21:05:36.80</dc:date>
    <dc:creator>Ketty Zanforlini</dc:creator>
    <meta:editing-duration>PT3M51S</meta:editing-duration>
    <meta:editing-cycles>1</meta:editing-cycles>
    <meta:generator>OpenOffice/4.1.1$Win32 OpenOffice.org_project/411m6$Build-9775</meta:generator>
  </office:meta>
</office:document-meta>
</file>