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244cm" fo:margin-left="0.34cm" fo:margin-right="0.016cm" table:align="margins"/>
    </style:style>
    <style:style style:name="Tableau1.A" style:family="table-column">
      <style:table-column-properties style:column-width="1.185cm" style:rel-column-width="4502*"/>
    </style:style>
    <style:style style:name="Tableau1.B" style:family="table-column">
      <style:table-column-properties style:column-width="16.058cm" style:rel-column-width="61033*"/>
    </style:style>
    <style:style style:name="Tableau1.A1" style:family="table-cell">
      <style:table-cell-properties fo:padding="0.097cm" fo:border="none"/>
    </style:style>
    <style:style style:name="P1" style:family="paragraph" style:parent-style-name="Standard">
      <style:text-properties fo:font-size="13pt" fo:font-style="italic" officeooo:paragraph-rsid="001cd04b" style:font-size-asian="13pt" style:font-style-asian="italic" style:font-size-complex="13pt" style:font-style-complex="italic"/>
    </style:style>
    <style:style style:name="P2"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style:font-name="Verdana"/>
    </style:style>
    <style:style style:name="P3" style:family="paragraph" style:parent-style-name="Text_20_body">
      <style:paragraph-properties fo:margin-left="0cm" fo:margin-right="0cm" fo:margin-top="0cm" fo:margin-bottom="0cm" style:contextual-spacing="false" fo:line-height="200%" fo:text-align="end" style:justify-single-word="false" fo:text-indent="0cm" style:auto-text-indent="false"/>
      <style:text-properties style:font-name="Verdana" fo:font-size="10pt" style:font-size-asian="10pt" style:font-size-complex="10pt"/>
    </style:style>
    <style:style style:name="P4" style:family="paragraph" style:parent-style-name="Table_20_Contents">
      <style:paragraph-properties fo:line-height="200%" fo:text-align="justify" style:justify-single-word="false"/>
      <style:text-properties style:font-name="Verdana"/>
    </style:style>
    <style:style style:name="P5" style:family="paragraph" style:parent-style-name="Footnote">
      <style:text-properties officeooo:rsid="001901ce" officeooo:paragraph-rsid="001901ce"/>
    </style:style>
    <style:style style:name="P6" style:family="paragraph" style:parent-style-name="Standard">
      <style:paragraph-properties fo:text-align="center" style:justify-single-word="false"/>
      <style:text-properties fo:color="#dc2300" fo:font-size="15pt"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fo:color="#000000" fo:font-size="14pt" fo:font-style="normal" fo:font-weight="bold" officeooo:paragraph-rsid="0019e508" style:font-size-asian="14pt" style:font-style-asian="normal" style:font-weight-asian="bold" style:font-size-complex="14pt" style:font-style-complex="normal" style:font-weight-complex="bold"/>
    </style:style>
    <style:style style:name="T1" style:family="text">
      <style:text-properties officeooo:rsid="00198c80"/>
    </style:style>
    <style:style style:name="T2" style:family="text">
      <style:text-properties fo:language="en" fo:country="GB"/>
    </style:style>
    <style:style style:name="T3" style:family="text">
      <style:text-properties fo:font-style="italic"/>
    </style:style>
    <style:style style:name="T4" style:family="text">
      <style:text-properties fo:font-style="italic" officeooo:rsid="0019e508" style:font-style-asian="italic" style:font-style-complex="italic"/>
    </style:style>
    <style:style style:name="T5" style:family="text">
      <style:text-properties officeooo:rsid="0019e5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andeur et décadence de Rome</text:p>
      <text:p text:style-name="P8"/>
      <text:p text:style-name="P9">Salluste (88 –35 ou 34 av. J. –C.), <text:span text:style-name="T4">De Conjuratione Catilinae</text:span><text:span text:style-name="T5"> (42)</text:span></text:p>
      <text:p text:style-name="Standard"/>
      <table:table table:name="Tableau1" table:style-name="Tableau1">
        <table:table-column table:style-name="Tableau1.A"/>
        <table:table-column table:style-name="Tableau1.B"/>
        <table:table-row>
          <table:table-cell table:style-name="Tableau1.A1" office:value-type="string">
            <text:p text:style-name="P4">1</text:p>
            <text:p text:style-name="P4"/>
            <text:p text:style-name="P4"/>
            <text:p text:style-name="P4"/>
            <text:p text:style-name="P4">5</text:p>
            <text:p text:style-name="P4"/>
            <text:p text:style-name="P4"/>
            <text:p text:style-name="P4"/>
            <text:p text:style-name="P4"/>
            <text:p text:style-name="P4">10</text:p>
            <text:p text:style-name="P4"/>
            <text:p text:style-name="P4"/>
            <text:p text:style-name="P4"/>
            <text:p text:style-name="P4"/>
            <text:p text:style-name="P4">15</text:p>
            <text:p text:style-name="P4"/>
            <text:p text:style-name="P4"/>
            <text:p text:style-name="P4"/>
            <text:p text:style-name="P4"/>
            <text:p text:style-name="P4">20</text:p>
          </table:table-cell>
          <table:table-cell table:style-name="Tableau1.A1" office:value-type="string">
            <text:p text:style-name="P2">Igitur domi militaeque<text:note text:id="ftn1" text:note-class="footnote"><text:note-citation>1</text:note-citation><text:note-body><text:p text:style-name="P5">Domi militiaeque : en temps de paix et en temps de guerre.</text:p></text:note-body></text:note> boni mores colebantur ; concordia maxuma, minima avaritia erat ; jus bonumque apud eos non legibus magis quam natura valebat. Jurgia, discordias, simultates cum hostibus exercebant, cives cum civibus de virtute certabant. In suppliciis deorum magnifici, domi parci, in amicos fideles erant. <text:span text:style-name="T2">Duabus his artibus, audacia in bello, ubi pax evenerat aequitate, seque remque publicam curabant. Quarum rerum ego maxuma documenta haec habeo, quod in bello saepius vindicatum est in eos, qui contra imperium in hostem pugnaverant quique tardius revocati proelio excesserant, quam qui signa relinquere aut pulsi loco cedere ausi erant ; in pace vero, quod beneficiis magis quam metu imperium agitabant et accepta injuria ignoscere quam persequi malebant. </text:span></text:p>
            <text:p text:style-name="P2"><text:span text:style-name="T2">Sed ubi labore atque justitia res publica crevit, reges magni bello domiti, nationes ferae et populi ingentes vi subacti, Carthago, aemula imperi Romani, ab stirpe interiit, cuncta maria terraeque patebant, saevire fortuna ac miscere omnia coepit. </text:span>Qui labores, pericula, dubias atque asperas res facile toleraverant, iis otium divitiaeque optanda alias, oneri miseriaeque fuere. Igitur primo imperi, deinde pecuniae cupido crevit ; ea quasi materies omnium malorum fuere. Namque avaritia fidem, probitatem ceterasque artis bonas subvortit ; pro his superbiam, crudelitatem, deos neglegere, omnia venalia habere edocuit. </text:p>
            <text:p text:style-name="P3">Salluste, <text:span text:style-name="T3">La Conjuration de Catilina</text:span>, 9</text:p>
          </table:table-cell>
        </table:table-row>
      </table:table>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3pt" fo:font-style="italic" officeooo:paragraph-rsid="001cd04b" style:font-size-asian="13pt" style:font-style-asian="italic" style:font-size-complex="13pt" style:font-style-complex="italic"/>
    </style:style>
    <style:style style:name="MT1" style:family="text">
      <style:text-properties officeooo:rsid="00198c80"/>
    </style:style>
    <style:page-layout style:name="Mpm1">
      <style:page-layout-properties fo:page-width="21.001cm" fo:page-height="29.7cm" style:num-format="1" style:print-orientation="portrait" fo:margin-top="1.499cm" fo:margin-bottom="1.499cm" fo:margin-left="1.7cm" fo:margin-right="1.7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équence 1, texte <text:span text:style-name="MT1">2</text:span><text:tab/><text:tab/><text:tab/><text:tab/><text:tab/><text:tab/><text:tab/><text:tab/><text:tab/> <text:s text:c="4"/>Latin Terminal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vé-François Fournier</meta:initial-creator>
    <meta:creation-date>2010-11-17T21:38:18</meta:creation-date>
    <dc:date>2014-10-06T20:10:01.975554000</dc:date>
    <meta:editing-duration>PT15M30S</meta:editing-duration>
    <meta:editing-cycles>11</meta:editing-cycles>
    <meta:generator>LibreOffice/4.2.6.3$MacOSX_x86 LibreOffice_project/3fd416d4c6db7d3204c17ce57a1d70f6e531ee21</meta:generator>
    <meta:document-statistic meta:table-count="1" meta:image-count="0" meta:object-count="0" meta:page-count="1" meta:paragraph-count="12" meta:word-count="245" meta:character-count="1638" meta:non-whitespace-character-count="1390"/>
  </office:meta>
</office:document-meta>
</file>